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9" table:base-cell-address="Catalogo_generale.$A$1"/>
      </table:named-expressions>
      <table:database-ranges>
        <table:database-range table:target-range-address="Catalogo_generale.A2:Catalogo_generale.S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07-29T08:42:43Z</dc:date>
  </office:meta>
</office:document-meta>
</file>