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4.234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039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Rice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Ricerca_e_Innovazione.$A$1:Catalogo_Ricerca_e_Innovazione.$G$18" table:base-cell-address="Catalogo_Ricerca_e_Innovazione.$A$1"/>
      </table:named-expressions>
      <table:database-ranges>
        <table:database-range table:target-range-address="Catalogo_Ricerca_e_Innovazione.A3:Catalogo_Ricerca_e_Innovazione.G1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0-09T07:23:36Z</dc:date>
  </office:meta>
</office:document-meta>
</file>