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1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7.383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Abusivismo edil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ressione delle attività estrattiv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ifiuti marini spiaggi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8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8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79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39" table:base-cell-address="Catalogo_generale.$A$1"/>
      </table:named-expressions>
      <table:database-ranges>
        <table:database-range table:target-range-address="Catalogo_generale.A2:Catalogo_generale.G64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0-08T11:48:22Z</dc:date>
  </office:meta>
</office:document-meta>
</file>