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Normale_Foglio1" style:data-style-name="N0">
      <style:table-cell-properties fo:border="thin solid #C0C0C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29.818541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Fon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Fonte di provenien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elaborazioni dell'Ufficio di Statistica della Regione su dati Sinab e Istat - 7° Censimento generale dell'agricoltu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Istat - ASIA Agricoltur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elaborazioni dell'Ufficio di Statistica regionale su dati Ispra e Ista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stat - Noi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laborazioni dell'Ufficio di Statistica della Regione su dati ACI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laborazioni dell'Ufficio di Statistica della Regione su dati ARERA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laborazioni dell'Ufficio di Statistica della Regione su dati Istat - Contabilità Nazionale e Tern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laborazioni dell'Ufficio di Statistica della Regione su dati Istat - Indicatori territoriali per le politiche di sviluppo, Demo Demografia in Cifre e Censimento permanente popolazione e abitazion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laborazioni dell'Ufficio di Statistica della Regione su dati MAS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laborazioni dell'Ufficio di Statistica della Regione su dati Terna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stat - La produzione librar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stat - Statistiche cultur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inistero della Cultur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stat - Conti economici territori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stat - Banca dati I.STA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elaborazioni dell’Ufficio di Statistica della Regione su dati Agenzia Europea dell'Ambient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elaborazioni dell’Ufficio di Statistica della Regione su dati Copernicus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elaborazioni Istat su dati del Ministero dell'Intern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laborazioni dell'Ufficio di Statistica della Regione su dati Istat - Demo demografia in cifre; Istat - Censimento permanente della popolazione e delle abitazion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elaborazioni dell'Ufficio di Statistica della Regione su dati del Registro imprese della Camera di Commerci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stat - Banca dati I.STA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stat - Conti economici territori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stat - Indagine su decessi e cause di mort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elaborazioni dell'Ufficio di Statistica della Regione su dati Istat - Indagine sui Centri antiviolenza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elaborazioni dell'Ufficio di Statistica della Regione sui microdati Istat dell'Archivio regionale degli incidenti stradali e su dati MIT- Rapporto sulla incidentalità nei trasporti strad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stat - Incidenti stradali in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elaborazioni dell'Ufficio di Statistica della Regione su Istat e Automobil Club d'Italia (ACI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Istat - Trasporto aere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Istat - Trasporto marittim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6381" table:style-name="ce3"/>
        </table:table-row>
        <table:table-row table:number-rows-repeated="1048487" table:style-name="ro1">
          <table:table-cell table:number-columns-repeated="16384"/>
        </table:table-row>
      </table:table>
      <table:named-expressions>
        <table:named-range table:name="_06_Catalogo_Fonti_30_07_2020" table:cell-range-address="Catalogo_Fonti.$A$1:Catalogo_Fonti.$C$90" table:base-cell-address="Catalogo_Fonti.$A$1"/>
      </table:named-expressions>
      <table:database-ranges>
        <table:database-range table:target-range-address="Catalogo_Fonti.A1:Catalogo_Fonti.C89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decimal-places="2" number:min-integer-digits="1" number:grouping="true"/>
    </number:number-style>
    <number:number-style style:name="N37">
      <number:text>-£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decimal-places="3" number:min-integer-digits="1" number:grouping="true"/>
    </number:number-style>
    <number:number-style style:name="N41">
      <number:number number:decimal-places="1" number:min-decimal-places="1" number:min-integer-digits="1" number:grouping="true"/>
    </number:number-style>
    <number:percentage-style style:name="N42P0">
      <number:number number:decimal-places="2" number:min-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decimal-places="2" number:min-integer-digits="1" number:grouping="true"/>
      <number:text> </number:text>
    </number:number-style>
    <number:number-style style:name="N51P1">
      <number:text>-$</number:text>
      <number:number number:decimal-places="2" number:min-decimal-places="2" number:min-integer-digits="1" number:grouping="true"/>
      <number:text> </number:text>
    </number:number-style>
    <number:number-style style:name="N51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decimal-places="2" number:min-integer-digits="1"/>
      <number:text> </number:text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 </number:text>
      <number:number number:decimal-places="0" number:min-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decimal-places="1" number:min-integer-digits="1" number:grouping="true"/>
      <number:text> </number:text>
    </number:number-style>
    <number:number-style style:name="N55">
      <number:number number:decimal-places="2" number:min-decimal-places="2" number:min-integer-digits="1" number:grouping="true"/>
      <number:text> </number:text>
    </number:number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decimal-places="2" number:min-integer-digits="1" number:grouping="true"/>
      <number:text> </number:text>
    </number:number-style>
    <number:number-style style:name="N59P1">
      <number:text> $(</number:text>
      <number:number number:decimal-places="2" number:min-decimal-places="2" number:min-integer-digits="1" number:grouping="true"/>
      <number:text>)</number:text>
    </number:number-style>
    <number:number-style style:name="N59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Barbara Tiddia</meta:initial-creator>
    <dc:creator>Marzia Ravenna</dc:creator>
    <meta:creation-date>2020-07-30T08:01:49Z</meta:creation-date>
    <dc:date>2024-10-08T08:40:44Z</dc:date>
  </office:meta>
</office:document-meta>
</file>