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1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6-202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199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79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9" table:base-cell-address="Catalogo_generale.$A$1"/>
      </table:named-expressions>
      <table:database-ranges>
        <table:database-range table:target-range-address="Catalogo_generale.A1:Catalogo_generale.S64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0-22T08:02:06Z</dc:date>
  </office:meta>
</office:document-meta>
</file>