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5.63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5.213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Salute_e_Socie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5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5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ocieta.$A$1:Catalogo_Salute_e_Societa.$G$50" table:base-cell-address="Catalogo_Salute_e_Societa.$A$1"/>
      </table:named-expressions>
      <table:database-ranges>
        <table:database-range table:target-range-address="Catalogo_Salute_e_Societa.A3:Catalogo_Salute_e_Societa.S5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1-28T15:21:30Z</dc:date>
  </office:meta>
</office:document-meta>
</file>