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15.63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4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7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5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4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2"/>
        </table:table-row>
        <table:table-row table:number-rows-repeated="10479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9" table:base-cell-address="Catalogo_generale.$A$1"/>
      </table:named-expressions>
      <table:database-ranges>
        <table:database-range table:target-range-address="Catalogo_generale.A9:Catalogo_generale.S64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1-28T15:22:22Z</dc:date>
  </office:meta>
</office:document-meta>
</file>