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1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4.234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Ricerca_e_Innov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5 luglio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voratori della conosc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5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47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number-rows-repeated="19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6" table:style-name="ro1">
          <table:table-cell table:number-columns-repeated="2" table:style-name="ce2"/>
          <table:table-cell table:style-name="ce6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40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Ricerca_e_Innovazione.$A$1:Catalogo_Ricerca_e_Innovazione.$G$166" table:base-cell-address="Catalogo_Ricerca_e_Innovazione.$A$1"/>
      </table:named-expressions>
      <table:database-ranges>
        <table:database-range table:target-range-address="Catalogo_Ricerca_e_Innovazione.A2:Catalogo_Ricerca_e_Innovazione.G17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2-26T08:38:27Z</dc:date>
  </office:meta>
</office:document-meta>
</file>