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6.64229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83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U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percorsa dal fuo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forestale tota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5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sportazioni verso 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dell'Unione europea (UE 28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dai Paesi extraeurope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Importazioni tot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gricoltura, silvicoltura e pesca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costruzion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servizi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Unità di lavoro totale attività economich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0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2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6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7999" table:style-name="ro2">
          <table:table-cell table:number-columns-repeated="16384"/>
        </table:table-row>
      </table:table>
      <table:database-ranges>
        <table:database-range table:target-range-address="Catalogo_Generale.A1:Catalogo_Generale.G57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11-26T11:49:31Z</meta:creation-date>
    <dc:date>2019-11-26T12:45:23Z</dc:date>
  </office:meta>
</office:document-meta>
</file>