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4.3668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  <table:database-ranges>
        <table:database-range table:target-range-address="Catalogo_Imprese.A1:Catalogo_Imprese.G10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Anna Maria Ignazia Minnei</dc:creator>
    <meta:creation-date>2019-12-16T10:28:28Z</meta:creation-date>
    <dc:date>2019-12-20T08:32:04Z</dc:date>
  </office:meta>
</office:document-meta>
</file>