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Foglio1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Normale_Foglio1" style:data-style-name="N0">
      <style:table-cell-properties fo:border="thin solid #C0C0C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0.6097916666667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atalogo_Popolazione" table:style-name="ta1">
        <table:table-column table:style-name="co1" table:number-columns-repeated="6" table:default-cell-style-name="ce1"/>
        <table:table-column table:style-name="co2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2">
            <text:p>Argomento</text:p>
          </table:table-cell>
          <table:table-cell office:value-type="string" table:style-name="ce2">
            <text:p>Tema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Ultimo anno</text:p>
          </table:table-cell>
          <table:table-cell office:value-type="string" table:style-name="ce2">
            <text:p>Serie storica</text:p>
          </table:table-cell>
          <table:table-cell office:value-type="string" table:style-name="ce2">
            <text:p>Territorio</text:p>
          </table:table-cell>
          <table:table-cell office:value-type="string" table:style-name="ce2">
            <text:p>Fonte di provenienza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Popolazione</text:p>
          </table:table-cell>
          <table:table-cell office:value-type="string" table:style-name="ce4">
            <text:p>Indice di eccedenza dei nati sui morti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7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Popolazione</text:p>
          </table:table-cell>
          <table:table-cell office:value-type="string" table:style-name="ce4">
            <text:p>Indice di vecchiaia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2008-2019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Popolazione</text:p>
          </table:table-cell>
          <table:table-cell office:value-type="string" table:style-name="ce4">
            <text:p>Indici della popolazione attiva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2008-2019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Popolazione</text:p>
          </table:table-cell>
          <table:table-cell office:value-type="string" table:style-name="ce4">
            <text:p>Indici di dipendenza giovanile, senile e totale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2008-2019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Popolazione</text:p>
          </table:table-cell>
          <table:table-cell office:value-type="string" table:style-name="ce4">
            <text:p>Numero di anziani per bambino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2008-2019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Popolazione</text:p>
          </table:table-cell>
          <table:table-cell office:value-type="string" table:style-name="ce4">
            <text:p>Popolazione residente femminile al 1° gennaio per classe di età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2008-2019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Popolazione</text:p>
          </table:table-cell>
          <table:table-cell office:value-type="string" table:style-name="ce4">
            <text:p>Popolazione residente femminile al 31 dicembr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7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Popolazione</text:p>
          </table:table-cell>
          <table:table-cell office:value-type="string" table:style-name="ce4">
            <text:p>Popolazione residente maschile al 1° gennaio per classe di età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2008-2019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Popolazione</text:p>
          </table:table-cell>
          <table:table-cell office:value-type="string" table:style-name="ce4">
            <text:p>Popolazione residente maschile al 31 dicembr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7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Popolazione</text:p>
          </table:table-cell>
          <table:table-cell office:value-type="string" table:style-name="ce4">
            <text:p>Popolazione residente totale al 1° gennaio per classe di età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2008-2019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Popolazione</text:p>
          </table:table-cell>
          <table:table-cell office:value-type="string" table:style-name="ce4">
            <text:p>Popolazione residente totale al 31 dicembr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7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Popolazione</text:p>
          </table:table-cell>
          <table:table-cell office:value-type="string" table:style-name="ce4">
            <text:p>Saldo migratorio della popolazione residente femminil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7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Popolazione</text:p>
          </table:table-cell>
          <table:table-cell office:value-type="string" table:style-name="ce4">
            <text:p>Saldo migratorio della popolazione residente maschil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7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Popolazione</text:p>
          </table:table-cell>
          <table:table-cell office:value-type="string" table:style-name="ce4">
            <text:p>Saldo migratorio della popolazione residente total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7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Popolazione</text:p>
          </table:table-cell>
          <table:table-cell office:value-type="string" table:style-name="ce4">
            <text:p>Saldo naturale della popolazione residente femminil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7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Popolazione</text:p>
          </table:table-cell>
          <table:table-cell office:value-type="string" table:style-name="ce4">
            <text:p>Saldo naturale della popolazione residente maschil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7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Popolazione</text:p>
          </table:table-cell>
          <table:table-cell office:value-type="string" table:style-name="ce4">
            <text:p>Saldo naturale della popolazione residente total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7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Popolazione</text:p>
          </table:table-cell>
          <table:table-cell office:value-type="string" table:style-name="ce4">
            <text:p>Tassi di crescita della popolazione resident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7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Popolazione</text:p>
          </table:table-cell>
          <table:table-cell office:value-type="string" table:style-name="ce4">
            <text:p>Tassi di natalità e di mortalità della popolazione resident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7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Popolazione</text:p>
          </table:table-cell>
          <table:table-cell office:value-type="string" table:style-name="ce4">
            <text:p>Tassi migratori della popolazione resident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7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anieri e immigrati</text:p>
          </table:table-cell>
          <table:table-cell office:value-type="string" table:style-name="ce4">
            <text:p>Cancellati stranieri femmine per motivazion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7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anieri e immigrati</text:p>
          </table:table-cell>
          <table:table-cell office:value-type="string" table:style-name="ce4">
            <text:p>Cancellati stranieri maschi per motivazion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7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anieri e immigrati</text:p>
          </table:table-cell>
          <table:table-cell office:value-type="string" table:style-name="ce4">
            <text:p>Cancellati stranieri totali per motivazion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7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anieri e immigrati</text:p>
          </table:table-cell>
          <table:table-cell office:value-type="string" table:style-name="ce4">
            <text:p>Cittadini non comunitari di sesso femminile regolarmente presenti per motivo della presenza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2012-2019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 cittadini non comunitari regolarmente soggiornanti 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anieri e immigrati</text:p>
          </table:table-cell>
          <table:table-cell office:value-type="string" table:style-name="ce4">
            <text:p>Cittadini non comunitari di sesso maschile regolarmente presenti per motivo della presenza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2012-2019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 cittadini non comunitari regolarmente soggiornanti 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anieri e immigrati</text:p>
          </table:table-cell>
          <table:table-cell office:value-type="string" table:style-name="ce4">
            <text:p>Indice di eccedenza dei nati sui morti della popolazione straniera resident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7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l'Ufficio di Statistica della Region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anieri e immigrati</text:p>
          </table:table-cell>
          <table:table-cell office:value-type="string" table:style-name="ce4">
            <text:p>Indice di vecchiaia della popolazione straniera residente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2008-2019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l'Ufficio di Statistica della Region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anieri e immigrati</text:p>
          </table:table-cell>
          <table:table-cell office:value-type="string" table:style-name="ce4">
            <text:p>Indici della popolazione straniera attiva residente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2008-2019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l'Ufficio di Statistica della Region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anieri e immigrati</text:p>
          </table:table-cell>
          <table:table-cell office:value-type="string" table:style-name="ce4">
            <text:p>Indici di dipendenza giovanile, senile e totale della popolazione straniera residente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2008-2019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l'Ufficio di Statistica della Region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anieri e immigrati</text:p>
          </table:table-cell>
          <table:table-cell office:value-type="string" table:style-name="ce4">
            <text:p>Iscritti stranieri femmine per motivazion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7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anieri e immigrati</text:p>
          </table:table-cell>
          <table:table-cell office:value-type="string" table:style-name="ce4">
            <text:p>Iscritti stranieri maschi per motivazion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7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anieri e immigrati</text:p>
          </table:table-cell>
          <table:table-cell office:value-type="string" table:style-name="ce4">
            <text:p>Iscritti stranieri totali per motivazion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7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anieri e immigrati</text:p>
          </table:table-cell>
          <table:table-cell office:value-type="string" table:style-name="ce4">
            <text:p>Numero di anziani per bambino della popolazione straniera residente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2008-2019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l'Ufficio di Statistica della Region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anieri e immigrati</text:p>
          </table:table-cell>
          <table:table-cell office:value-type="string" table:style-name="ce4">
            <text:p>Permessi di soggiorno dei cittadini non comunitari per durata del permesso e sesso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2014-2019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Istat su dati del Ministero dell'Intern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anieri e immigrati</text:p>
          </table:table-cell>
          <table:table-cell office:value-type="string" table:style-name="ce4">
            <text:p>Popolazione straniera residente femminile al 1° gennaio per classe di età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2008-2019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l'Ufficio di Statistica della Region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anieri e immigrati</text:p>
          </table:table-cell>
          <table:table-cell office:value-type="string" table:style-name="ce4">
            <text:p>Popolazione straniera residente femminile al 31 dicembr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7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anieri e immigrati</text:p>
          </table:table-cell>
          <table:table-cell office:value-type="string" table:style-name="ce4">
            <text:p>Popolazione straniera residente maschile al 1° gennaio per classe di età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2008-2019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l'Ufficio di Statistica della Region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anieri e immigrati</text:p>
          </table:table-cell>
          <table:table-cell office:value-type="string" table:style-name="ce4">
            <text:p>Popolazione straniera residente maschile al 31 dicembr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7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anieri e immigrati</text:p>
          </table:table-cell>
          <table:table-cell office:value-type="string" table:style-name="ce4">
            <text:p>Popolazione straniera residente totale al 1° gennaio per classe di età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2008-2019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l'Ufficio di Statistica della Region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anieri e immigrati</text:p>
          </table:table-cell>
          <table:table-cell office:value-type="string" table:style-name="ce4">
            <text:p>Popolazione straniera residente totale al 31 dicembr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7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anieri e immigrati</text:p>
          </table:table-cell>
          <table:table-cell office:value-type="string" table:style-name="ce4">
            <text:p>Tassi di crescita della popolazione straniera resident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7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l'Ufficio di Statistica della Region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anieri e immigrati</text:p>
          </table:table-cell>
          <table:table-cell office:value-type="string" table:style-name="ce4">
            <text:p>Tassi di natalità e di mortalità della popolazione straniera resident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7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l'Ufficio di Statistica della Region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anieri e immigrati</text:p>
          </table:table-cell>
          <table:table-cell office:value-type="string" table:style-name="ce4">
            <text:p>Totale dei cittadini non comunitari regolarmente presenti per motivo della presenza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2012-2019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 cittadini non comunitari regolarmente soggiornanti 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utture familiari e nuzialità</text:p>
          </table:table-cell>
          <table:table-cell office:value-type="string" table:style-name="ce4">
            <text:p>Coppie con figli per numero di figli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1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utture familiari e nuzialità</text:p>
          </table:table-cell>
          <table:table-cell office:value-type="string" table:style-name="ce4">
            <text:p>Coppie senza figli per classe di età della donna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1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utture familiari e nuzialità</text:p>
          </table:table-cell>
          <table:table-cell office:value-type="string" table:style-name="ce4">
            <text:p>Età media al parto delle donne di cittadinanza straniera, italiana e total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6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utture familiari e nuzialità</text:p>
          </table:table-cell>
          <table:table-cell office:value-type="string" table:style-name="ce4">
            <text:p>Età media al primo matrimonio per sesso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6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utture familiari e nuzialità</text:p>
          </table:table-cell>
          <table:table-cell office:value-type="string" table:style-name="ce4">
            <text:p>Famiglie e nuclei familiari per tipologia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1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utture familiari e nuzialità</text:p>
          </table:table-cell>
          <table:table-cell office:value-type="string" table:style-name="ce4">
            <text:p>Famiglie, convivenze e numero medio di componenti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7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utture familiari e nuzialità</text:p>
          </table:table-cell>
          <table:table-cell office:value-type="string" table:style-name="ce4">
            <text:p>Giovani di 18-34 anni celibi e nubili che vivono con almeno un genitore per condizion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1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utture familiari e nuzialità</text:p>
          </table:table-cell>
          <table:table-cell office:value-type="string" table:style-name="ce4">
            <text:p>Matrimoni civili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6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utture familiari e nuzialità</text:p>
          </table:table-cell>
          <table:table-cell office:value-type="string" table:style-name="ce4">
            <text:p>Matrimoni con almeno uno straniero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6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utture familiari e nuzialità</text:p>
          </table:table-cell>
          <table:table-cell office:value-type="string" table:style-name="ce4">
            <text:p>Matrimoni per rito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7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utture familiari e nuzialità</text:p>
          </table:table-cell>
          <table:table-cell office:value-type="string" table:style-name="ce4">
            <text:p>Matrimoni per tipologia di coppia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utture familiari e nuzialità</text:p>
          </table:table-cell>
          <table:table-cell office:value-type="string" table:style-name="ce4">
            <text:p>Nati per tipologia di coppia dei genitori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8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utture familiari e nuzialità</text:p>
          </table:table-cell>
          <table:table-cell office:value-type="string" table:style-name="ce4">
            <text:p>Nuclei monogenitore per sesso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1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utture familiari e nuzialità</text:p>
          </table:table-cell>
          <table:table-cell office:value-type="string" table:style-name="ce4">
            <text:p>Quoziente di nuzialità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6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utture familiari e nuzialità</text:p>
          </table:table-cell>
          <table:table-cell office:value-type="string" table:style-name="ce4">
            <text:p>Regime di comunione dei beni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6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utture familiari e nuzialità</text:p>
          </table:table-cell>
          <table:table-cell office:value-type="string" table:style-name="ce4">
            <text:p>Sposi al secondo matrimonio o successivi per sesso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6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utture familiari e nuzialità</text:p>
          </table:table-cell>
          <table:table-cell office:value-type="string" table:style-name="ce4">
            <text:p>Tasso di fecondità totale per donna di cittadinanza straniera, italiana e total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6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utture familiari e nuzialità</text:p>
          </table:table-cell>
          <table:table-cell office:value-type="string" table:style-name="ce4">
            <text:p>Unioni civili per sesso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7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l'Ufficio di Statistica della Region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Trasferimenti di residenza</text:p>
          </table:table-cell>
          <table:table-cell office:value-type="string" table:style-name="ce4">
            <text:p>Cancellati per trasferimento di residenza interprovincial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6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Trasferimenti di residenza</text:p>
          </table:table-cell>
          <table:table-cell office:value-type="string" table:style-name="ce4">
            <text:p>Cancellati per trasferimento di residenza intraprovincial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6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Trasferimenti di residenza</text:p>
          </table:table-cell>
          <table:table-cell office:value-type="string" table:style-name="ce4">
            <text:p>Cancellati per trasferimento di residenza per l'ester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6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Trasferimenti di residenza</text:p>
          </table:table-cell>
          <table:table-cell office:value-type="string" table:style-name="ce4">
            <text:p>Cancellati totali per trasferimento di residenza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6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Trasferimenti di residenza</text:p>
          </table:table-cell>
          <table:table-cell office:value-type="string" table:style-name="ce4">
            <text:p>Iscritti per trasferimento di residenza dall'ester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6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Trasferimenti di residenza</text:p>
          </table:table-cell>
          <table:table-cell office:value-type="string" table:style-name="ce4">
            <text:p>Iscritti per trasferimento di residenza interprovincial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6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Trasferimenti di residenza</text:p>
          </table:table-cell>
          <table:table-cell office:value-type="string" table:style-name="ce4">
            <text:p>Iscritti per trasferimento di residenza intraprovincial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6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Trasferimenti di residenza</text:p>
          </table:table-cell>
          <table:table-cell office:value-type="string" table:style-name="ce4">
            <text:p>Iscritti totali per trasferimento di residenza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6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number-rows-repeated="1048506" table:style-name="ro1">
          <table:table-cell table:number-columns-repeated="16384"/>
        </table:table-row>
      </table:table>
      <table:database-ranges>
        <table:database-range table:target-range-address="Catalogo_Popolazione.A1:Catalogo_Popolazione.G70">
          <table:sort>
            <table:sort-by table:field-number="0"/>
            <table:sort-by table:field-number="1"/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Foglio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arbara Tiddia</meta:initial-creator>
    <dc:creator>Anna Maria Ignazia Minnei</dc:creator>
    <meta:creation-date>2019-12-16T11:19:31Z</meta:creation-date>
    <dc:date>2019-12-20T08:33:25Z</dc:date>
  </office:meta>
</office:document-meta>
</file>