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E26B0A" fo:border-bottom="none" fo:border-left="none" fo:border-right="none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E26B0A" fo:border-left="none" fo:border-right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4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4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99CCFF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00B050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00B050"/>
      <style:text-properties fo:font-size="10pt" style:font-size-asian="10pt" style:font-size-complex="10pt"/>
    </style:style>
    <style:style style:name="ce27" style:family="table-cell" style:parent-style-name="Migliaia" style:data-style-name="N3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3.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Indice delle tavole - Agricoltura</text:p>
          </table:table-cell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style-name="ce5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6">
            <text:p>Variabili e indicatori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Tavola 1 - Total number of holdings</text:p>
          </table:table-cell>
          <table:table-cell table:style-name="ce3"/>
          <table:table-cell office:value-type="string" table:style-name="ce7">
            <text:p>Tavola 1 - Totale delle imprese agricole. Anni 2005, 2007, 2010, 2013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2 - Utilised agricultural area (ha)</text:p>
          </table:table-cell>
          <table:table-cell table:style-name="ce3"/>
          <table:table-cell office:value-type="string" table:style-name="ce5">
            <text:p>Tavola 2 - Totale della superficie agricola utilizzata (SAU). Anni 2005, 2007, 2010, 2013 (in ettar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3 - Total area (ha)</text:p>
          </table:table-cell>
          <table:table-cell table:style-name="ce3"/>
          <table:table-cell office:value-type="string" table:style-name="ce5">
            <text:p>Tavola 3 - Totale della superficie agricola totale (SAT). Anni 2005, 2007, 2010, 2013 (in ettar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4 - Production value at basic price - Cereals (including seeds)</text:p>
          </table:table-cell>
          <table:table-cell table:style-name="ce3"/>
          <table:table-cell office:value-type="string" table:style-name="ce5">
            <text:p>Tavola 4 - Valore della produzione agricola ai prezzi base per tipologia di coltura - Cereali (inclusi semi)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5 - Production value at basic price - Forage plants</text:p>
          </table:table-cell>
          <table:table-cell table:style-name="ce3"/>
          <table:table-cell office:value-type="string" table:style-name="ce5">
            <text:p>Tavola 5 - Valore della produzione agricola ai prezzi base per tipologia di coltura - Piante da foraggio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6 - Production value at basic price - Vegetables and horticultural products</text:p>
          </table:table-cell>
          <table:table-cell table:style-name="ce3"/>
          <table:table-cell office:value-type="string" table:style-name="ce5">
            <text:p>Tavola 6 - Valore della produzione agricola ai prezzi base per tipologia di coltura - Prodotti ortofrutticoli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7 - Production value at basic price - Fruit</text:p>
          </table:table-cell>
          <table:table-cell table:style-name="ce3"/>
          <table:table-cell office:value-type="string" table:style-name="ce5">
            <text:p>Tavola 7 - Valore della produzione agricola ai prezzi base per tipologia di coltura - Frutta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8 - Production value at basic price - Wine</text:p>
          </table:table-cell>
          <table:table-cell table:style-name="ce3"/>
          <table:table-cell office:value-type="string" table:style-name="ce5">
            <text:p>Tavola 8 - Valore della produzione agricola ai prezzi base per tipologia di coltura - Vino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9- Production value at basic price - Olive oil</text:p>
          </table:table-cell>
          <table:table-cell table:style-name="ce3"/>
          <table:table-cell office:value-type="string" table:style-name="ce5">
            <text:p>Tavola 9 - Valore della produzione agricola ai prezzi base per tipologia di coltura - Olio di oliva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0 - Production value at basic price - Animals</text:p>
          </table:table-cell>
          <table:table-cell table:style-name="ce3"/>
          <table:table-cell office:value-type="string" table:style-name="ce5">
            <text:p>Tavola 10 - Valore della produzione agricola ai prezzi base - Animali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1 - Production value at basic price - Animal products</text:p>
          </table:table-cell>
          <table:table-cell table:style-name="ce3"/>
          <table:table-cell office:value-type="string" table:style-name="ce5">
            <text:p>Tavola 11 - Valore della produzione agricola ai prezzi base - Prodotti animali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2 - Production value at basic price - Milk</text:p>
          </table:table-cell>
          <table:table-cell table:style-name="ce3"/>
          <table:table-cell office:value-type="string" table:style-name="ce5">
            <text:p>Tavola 12 - Valore della produzione agricola ai prezzi base - Latte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3 - Production value at basic price - Gross value added at basic prices</text:p>
          </table:table-cell>
          <table:table-cell table:style-name="ce3"/>
          <table:table-cell office:value-type="string" table:style-name="ce5">
            <text:p>Tavola 13 - Valore aggiunto ai prezzi base del comparto agricolo. Anni 2010-2013 (in milioni di Euro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4 - Animal population - Live bovine animals</text:p>
          </table:table-cell>
          <table:table-cell table:style-name="ce3"/>
          <table:table-cell office:value-type="string" table:style-name="ce5">
            <text:p>Tavola 14 - Popolazione animale - Bovini. Anni 2011-2015 (in migliaia di cap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5 - Animal population - Live swine, domestic species</text:p>
          </table:table-cell>
          <table:table-cell table:style-name="ce3"/>
          <table:table-cell office:value-type="string" table:style-name="ce5">
            <text:p>Tavola 15 - Popolazione animale - Suini. Anni 2011-2015 (in migliaia di cap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16 - Animal population - Live sheep</text:p>
          </table:table-cell>
          <table:table-cell table:style-name="ce3"/>
          <table:table-cell office:value-type="string" table:style-name="ce5">
            <text:p>Tavola 16 - Popolazione animale - Ovini. Anni 2011-2015 (in migliaia di cap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avola 17 - Animal population - Live goats</text:p>
          </table:table-cell>
          <table:table-cell table:style-name="ce3"/>
          <table:table-cell office:value-type="string" table:style-name="ce8">
            <text:p>Tavola 17 - Popolazione animale - Caprini. Anni 2011-2015 (in migliaia di capi)</text:p>
          </table:table-cell>
          <table:table-cell table:number-columns-repeated="16381" table:style-name="ce1"/>
        </table:table-row>
        <table:table-row table:number-rows-repeated="5" table:style-name="ro2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5"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Tavola_1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 - Totale delle imprese agricole (a). Anni 2005,2007,2010,2013<text:span text:style-name="T1"><text:s/></text:span><text:span text:style-name="T2">(valori assolut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0280" table:style-name="ce14">
            <text:p>10.280</text:p>
          </table:table-cell>
          <table:table-cell office:value-type="float" office:value="9710" table:style-name="ce14">
            <text:p>9.710</text:p>
          </table:table-cell>
          <table:table-cell office:value-type="float" office:value="8040" table:style-name="ce14">
            <text:p>8.040</text:p>
          </table:table-cell>
          <table:table-cell office:value-type="float" office:value="6860" table:style-name="ce14">
            <text:p>6.8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4390" table:style-name="ce14">
            <text:p>4.390</text:p>
          </table:table-cell>
          <table:table-cell office:value-type="float" office:value="4070" table:style-name="ce14">
            <text:p>4.070</text:p>
          </table:table-cell>
          <table:table-cell office:value-type="float" office:value="3660" table:style-name="ce14">
            <text:p>3.660</text:p>
          </table:table-cell>
          <table:table-cell office:value-type="float" office:value="3160" table:style-name="ce14">
            <text:p>3.1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6640" table:style-name="ce14">
            <text:p>6.640</text:p>
          </table:table-cell>
          <table:table-cell office:value-type="float" office:value="6670" table:style-name="ce14">
            <text:p>6.670</text:p>
          </table:table-cell>
          <table:table-cell office:value-type="float" office:value="5570" table:style-name="ce14">
            <text:p>5.570</text:p>
          </table:table-cell>
          <table:table-cell office:value-type="float" office:value="5400" table:style-name="ce14">
            <text:p>5.4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5170" table:style-name="ce14">
            <text:p>5.170</text:p>
          </table:table-cell>
          <table:table-cell office:value-type="float" office:value="4740" table:style-name="ce14">
            <text:p>4.740</text:p>
          </table:table-cell>
          <table:table-cell office:value-type="float" office:value="3660" table:style-name="ce14">
            <text:p>3.660</text:p>
          </table:table-cell>
          <table:table-cell office:value-type="float" office:value="3420" table:style-name="ce14">
            <text:p>3.4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98060" table:style-name="ce14">
            <text:p>98.060</text:p>
          </table:table-cell>
          <table:table-cell office:value-type="float" office:value="99740" table:style-name="ce14">
            <text:p>99.740</text:p>
          </table:table-cell>
          <table:table-cell office:value-type="float" office:value="90220" table:style-name="ce14">
            <text:p>90.220</text:p>
          </table:table-cell>
          <table:table-cell office:value-type="float" office:value="90090" table:style-name="ce14">
            <text:p>90.0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58480" table:style-name="ce14">
            <text:p>258.480</text:p>
          </table:table-cell>
          <table:table-cell office:value-type="float" office:value="255960" table:style-name="ce14">
            <text:p>255.960</text:p>
          </table:table-cell>
          <table:table-cell office:value-type="float" office:value="246100" table:style-name="ce14">
            <text:p>246.100</text:p>
          </table:table-cell>
          <table:table-cell office:value-type="float" office:value="244570" table:style-name="ce14">
            <text:p>244.5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5740" table:style-name="ce14">
            <text:p>15.740</text:p>
          </table:table-cell>
          <table:table-cell office:value-type="float" office:value="14790" table:style-name="ce14">
            <text:p>14.790</text:p>
          </table:table-cell>
          <table:table-cell office:value-type="float" office:value="14170" table:style-name="ce14">
            <text:p>14.170</text:p>
          </table:table-cell>
          <table:table-cell office:value-type="float" office:value="13220" table:style-name="ce14">
            <text:p>13.2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float" office:value="21320" table:style-name="ce14">
            <text:p>21.320</text:p>
          </table:table-cell>
          <table:table-cell office:value-type="float" office:value="19970" table:style-name="ce14">
            <text:p>19.970</text:p>
          </table:table-cell>
          <table:table-cell office:value-type="float" office:value="16960" table:style-name="ce14">
            <text:p>16.9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5050" table:style-name="ce14">
            <text:p>15.050</text:p>
          </table:table-cell>
          <table:table-cell office:value-type="float" office:value="13800" table:style-name="ce14">
            <text:p>13.800</text:p>
          </table:table-cell>
          <table:table-cell office:value-type="float" office:value="13460" table:style-name="ce14">
            <text:p>13.460</text:p>
          </table:table-cell>
          <table:table-cell office:value-type="float" office:value="12690" table:style-name="ce14">
            <text:p>12.69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29630" table:style-name="ce14">
            <text:p>29.630</text:p>
          </table:table-cell>
          <table:table-cell office:value-type="float" office:value="27440" table:style-name="ce14">
            <text:p>27.440</text:p>
          </table:table-cell>
          <table:table-cell office:value-type="float" office:value="25450" table:style-name="ce14">
            <text:p>25.450</text:p>
          </table:table-cell>
          <table:table-cell office:value-type="float" office:value="23280" table:style-name="ce14">
            <text:p>23.28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68730" table:style-name="ce15">
            <text:p>68.730</text:p>
          </table:table-cell>
          <table:table-cell office:value-type="float" office:value="66300" table:style-name="ce15">
            <text:p>66.300</text:p>
          </table:table-cell>
          <table:table-cell office:value-type="float" office:value="60810" table:style-name="ce15">
            <text:p>60.810</text:p>
          </table:table-cell>
          <table:table-cell office:value-type="float" office:value="41350" table:style-name="ce15">
            <text:p>41.3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1070" table:style-name="ce14">
            <text:p>11.070</text:p>
          </table:table-cell>
          <table:table-cell office:value-type="float" office:value="11020" table:style-name="ce14">
            <text:p>11.020</text:p>
          </table:table-cell>
          <table:table-cell office:value-type="float" office:value="12530" table:style-name="ce14">
            <text:p>12.530</text:p>
          </table:table-cell>
          <table:table-cell office:value-type="float" office:value="9360" table:style-name="ce14">
            <text:p>9.3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314180" table:style-name="ce14">
            <text:p>314.180</text:p>
          </table:table-cell>
          <table:table-cell office:value-type="float" office:value="302290" table:style-name="ce14">
            <text:p>302.290</text:p>
          </table:table-cell>
          <table:table-cell office:value-type="float" office:value="225860" table:style-name="ce14">
            <text:p>225.860</text:p>
          </table:table-cell>
          <table:table-cell office:value-type="float" office:value="211020" table:style-name="ce14">
            <text:p>211.0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4720" table:style-name="ce14">
            <text:p>14.720</text:p>
          </table:table-cell>
          <table:table-cell office:value-type="float" office:value="12200" table:style-name="ce14">
            <text:p>12.200</text:p>
          </table:table-cell>
          <table:table-cell office:value-type="float" office:value="12380" table:style-name="ce14">
            <text:p>12.380</text:p>
          </table:table-cell>
          <table:table-cell office:value-type="float" office:value="11560" table:style-name="ce14">
            <text:p>11.5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63860" table:style-name="ce14">
            <text:p>63.860</text:p>
          </table:table-cell>
          <table:table-cell office:value-type="float" office:value="62410" table:style-name="ce14">
            <text:p>62.410</text:p>
          </table:table-cell>
          <table:table-cell office:value-type="float" office:value="33490" table:style-name="ce14">
            <text:p>33.490</text:p>
          </table:table-cell>
          <table:table-cell office:value-type="float" office:value="25320" table:style-name="ce14">
            <text:p>25.3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4180" table:style-name="ce14">
            <text:p>4.180</text:p>
          </table:table-cell>
          <table:table-cell office:value-type="float" office:value="2940" table:style-name="ce14">
            <text:p>2.940</text:p>
          </table:table-cell>
          <table:table-cell office:value-type="float" office:value="2470" table:style-name="ce14">
            <text:p>2.470</text:p>
          </table:table-cell>
          <table:table-cell office:value-type="float" office:value="2470" table:style-name="ce14">
            <text:p>2.4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13260" table:style-name="ce17">
            <text:p>13.260</text:p>
          </table:table-cell>
          <table:table-cell office:value-type="float" office:value="9060" table:style-name="ce17">
            <text:p>9.060</text:p>
          </table:table-cell>
          <table:table-cell office:value-type="float" office:value="6900" table:style-name="ce17">
            <text:p>6.900</text:p>
          </table:table-cell>
          <table:table-cell office:value-type="float" office:value="5990" table:style-name="ce17">
            <text:p>5.990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728530" table:style-name="ce15">
            <text:p>1.728.530</text:p>
          </table:table-cell>
          <table:table-cell office:value-type="float" office:value="1679440" table:style-name="ce15">
            <text:p>1.679.440</text:p>
          </table:table-cell>
          <table:table-cell office:value-type="float" office:value="1620880" table:style-name="ce15">
            <text:p>1.620.880</text:p>
          </table:table-cell>
          <table:table-cell office:value-type="float" office:value="1010330" table:style-name="ce15">
            <text:p>1.010.3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76500" table:style-name="ce14">
            <text:p>76.500</text:p>
          </table:table-cell>
          <table:table-cell office:value-type="float" office:value="75440" table:style-name="ce14">
            <text:p>75.440</text:p>
          </table:table-cell>
          <table:table-cell office:value-type="float" office:value="67150" table:style-name="ce14">
            <text:p>67.150</text:p>
          </table:table-cell>
          <table:table-cell office:value-type="float" office:value="48940" table:style-name="ce14">
            <text:p>48.9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4650" table:style-name="ce14">
            <text:p>4.650</text:p>
          </table:table-cell>
          <table:table-cell office:value-type="float" office:value="3860" table:style-name="ce14">
            <text:p>3.860</text:p>
          </table:table-cell>
          <table:table-cell office:value-type="float" office:value="3550" table:style-name="ce14">
            <text:p>3.550</text:p>
          </table:table-cell>
          <table:table-cell office:value-type="float" office:value="2180" table:style-name="ce14">
            <text:p>2.1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3120" table:style-name="ce14">
            <text:p>23.120</text:p>
          </table:table-cell>
          <table:table-cell office:value-type="float" office:value="20680" table:style-name="ce14">
            <text:p>20.680</text:p>
          </table:table-cell>
          <table:table-cell office:value-type="float" office:value="20210" table:style-name="ce14">
            <text:p>20.210</text:p>
          </table:table-cell>
          <table:table-cell office:value-type="float" office:value="7900" table:style-name="ce14">
            <text:p>7.9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7420" table:style-name="ce14">
            <text:p>57.420</text:p>
          </table:table-cell>
          <table:table-cell office:value-type="float" office:value="57490" table:style-name="ce14">
            <text:p>57.490</text:p>
          </table:table-cell>
          <table:table-cell office:value-type="float" office:value="54330" table:style-name="ce14">
            <text:p>54.330</text:p>
          </table:table-cell>
          <table:table-cell office:value-type="float" office:value="40440" table:style-name="ce14">
            <text:p>40.4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0630" table:style-name="ce14">
            <text:p>20.630</text:p>
          </table:table-cell>
          <table:table-cell office:value-type="float" office:value="20860" table:style-name="ce14">
            <text:p>20.860</text:p>
          </table:table-cell>
          <table:table-cell office:value-type="float" office:value="20250" table:style-name="ce14">
            <text:p>20.250</text:p>
          </table:table-cell>
          <table:table-cell office:value-type="float" office:value="15430" table:style-name="ce14">
            <text:p>15.4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3290" table:style-name="ce14">
            <text:p>23.290</text:p>
          </table:table-cell>
          <table:table-cell office:value-type="float" office:value="20770" table:style-name="ce14">
            <text:p>20.770</text:p>
          </table:table-cell>
          <table:table-cell office:value-type="float" office:value="16450" table:style-name="ce14">
            <text:p>16.450</text:p>
          </table:table-cell>
          <table:table-cell office:value-type="float" office:value="8360" table:style-name="ce14">
            <text:p>8.3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43020" table:style-name="ce14">
            <text:p>143.020</text:p>
          </table:table-cell>
          <table:table-cell office:value-type="float" office:value="144600" table:style-name="ce14">
            <text:p>144.600</text:p>
          </table:table-cell>
          <table:table-cell office:value-type="float" office:value="119380" table:style-name="ce14">
            <text:p>119.380</text:p>
          </table:table-cell>
          <table:table-cell office:value-type="float" office:value="85190" table:style-name="ce14">
            <text:p>85.1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23840" table:style-name="ce14">
            <text:p>23.840</text:p>
          </table:table-cell>
          <table:table-cell office:value-type="float" office:value="24210" table:style-name="ce14">
            <text:p>24.210</text:p>
          </table:table-cell>
          <table:table-cell office:value-type="float" office:value="22320" table:style-name="ce14">
            <text:p>22.320</text:p>
          </table:table-cell>
          <table:table-cell office:value-type="float" office:value="17860" table:style-name="ce14">
            <text:p>17.8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81480" table:style-name="ce14">
            <text:p>81.480</text:p>
          </table:table-cell>
          <table:table-cell office:value-type="float" office:value="83570" table:style-name="ce14">
            <text:p>83.570</text:p>
          </table:table-cell>
          <table:table-cell office:value-type="float" office:value="73470" table:style-name="ce14">
            <text:p>73.470</text:p>
          </table:table-cell>
          <table:table-cell office:value-type="float" office:value="58670" table:style-name="ce14">
            <text:p>58.6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81840" table:style-name="ce14">
            <text:p>81.840</text:p>
          </table:table-cell>
          <table:table-cell office:value-type="float" office:value="78900" table:style-name="ce14">
            <text:p>78.900</text:p>
          </table:table-cell>
          <table:table-cell office:value-type="float" office:value="72690" table:style-name="ce14">
            <text:p>72.690</text:p>
          </table:table-cell>
          <table:table-cell office:value-type="float" office:value="48620" table:style-name="ce14">
            <text:p>48.6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9350" table:style-name="ce14">
            <text:p>39.350</text:p>
          </table:table-cell>
          <table:table-cell office:value-type="float" office:value="38200" table:style-name="ce14">
            <text:p>38.200</text:p>
          </table:table-cell>
          <table:table-cell office:value-type="float" office:value="36240" table:style-name="ce14">
            <text:p>36.240</text:p>
          </table:table-cell>
          <table:table-cell office:value-type="float" office:value="24930" table:style-name="ce14">
            <text:p>24.9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53320" table:style-name="ce14">
            <text:p>53.320</text:p>
          </table:table-cell>
          <table:table-cell office:value-type="float" office:value="47520" table:style-name="ce14">
            <text:p>47.520</text:p>
          </table:table-cell>
          <table:table-cell office:value-type="float" office:value="44870" table:style-name="ce14">
            <text:p>44.870</text:p>
          </table:table-cell>
          <table:table-cell office:value-type="float" office:value="34600" table:style-name="ce14">
            <text:p>34.6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07280" table:style-name="ce14">
            <text:p>107.280</text:p>
          </table:table-cell>
          <table:table-cell office:value-type="float" office:value="102580" table:style-name="ce14">
            <text:p>102.580</text:p>
          </table:table-cell>
          <table:table-cell office:value-type="float" office:value="98220" table:style-name="ce14">
            <text:p>98.220</text:p>
          </table:table-cell>
          <table:table-cell office:value-type="float" office:value="54290" table:style-name="ce14">
            <text:p>54.29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0910" table:style-name="ce14">
            <text:p>60.910</text:p>
          </table:table-cell>
          <table:table-cell office:value-type="float" office:value="60070" table:style-name="ce14">
            <text:p>60.070</text:p>
          </table:table-cell>
          <table:table-cell office:value-type="float" office:value="66840" table:style-name="ce14">
            <text:p>66.840</text:p>
          </table:table-cell>
          <table:table-cell office:value-type="float" office:value="41690" table:style-name="ce14">
            <text:p>41.69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5030" table:style-name="ce14">
            <text:p>25.030</text:p>
          </table:table-cell>
          <table:table-cell office:value-type="float" office:value="23510" table:style-name="ce14">
            <text:p>23.510</text:p>
          </table:table-cell>
          <table:table-cell office:value-type="float" office:value="26270" table:style-name="ce14">
            <text:p>26.270</text:p>
          </table:table-cell>
          <table:table-cell office:value-type="float" office:value="16950" table:style-name="ce14">
            <text:p>16.95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57010" table:style-name="ce14">
            <text:p>157.010</text:p>
          </table:table-cell>
          <table:table-cell office:value-type="float" office:value="151800" table:style-name="ce14">
            <text:p>151.800</text:p>
          </table:table-cell>
          <table:table-cell office:value-type="float" office:value="136870" table:style-name="ce14">
            <text:p>136.870</text:p>
          </table:table-cell>
          <table:table-cell office:value-type="float" office:value="74360" table:style-name="ce14">
            <text:p>74.36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49330" table:style-name="ce14">
            <text:p>249.330</text:p>
          </table:table-cell>
          <table:table-cell office:value-type="float" office:value="245370" table:style-name="ce14">
            <text:p>245.370</text:p>
          </table:table-cell>
          <table:table-cell office:value-type="float" office:value="271750" table:style-name="ce14">
            <text:p>271.750</text:p>
          </table:table-cell>
          <table:table-cell office:value-type="float" office:value="145470" table:style-name="ce14">
            <text:p>145.47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9920" table:style-name="ce14">
            <text:p>59.920</text:p>
          </table:table-cell>
          <table:table-cell office:value-type="float" office:value="57280" table:style-name="ce14">
            <text:p>57.280</text:p>
          </table:table-cell>
          <table:table-cell office:value-type="float" office:value="51760" table:style-name="ce14">
            <text:p>51.760</text:p>
          </table:table-cell>
          <table:table-cell office:value-type="float" office:value="35330" table:style-name="ce14">
            <text:p>35.33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22850" table:style-name="ce14">
            <text:p>122.850</text:p>
          </table:table-cell>
          <table:table-cell office:value-type="float" office:value="119130" table:style-name="ce14">
            <text:p>119.130</text:p>
          </table:table-cell>
          <table:table-cell office:value-type="float" office:value="137790" table:style-name="ce14">
            <text:p>137.790</text:p>
          </table:table-cell>
          <table:table-cell office:value-type="float" office:value="73070" table:style-name="ce14">
            <text:p>73.070</text:p>
          </table:table-cell>
          <table:table-cell table:style-name="ce3"/>
          <table:table-cell table:style-name="ce14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49030" table:style-name="ce14">
            <text:p>249.030</text:p>
          </table:table-cell>
          <table:table-cell office:value-type="float" office:value="237270" table:style-name="ce14">
            <text:p>237.270</text:p>
          </table:table-cell>
          <table:table-cell office:value-type="float" office:value="219680" table:style-name="ce14">
            <text:p>219.680</text:p>
          </table:table-cell>
          <table:table-cell office:value-type="float" office:value="134730" table:style-name="ce14">
            <text:p>134.730</text:p>
          </table:table-cell>
          <table:table-cell table:style-name="ce3"/>
          <table:table-cell table:style-name="ce18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68730" table:style-name="ce15">
            <text:p>68.730</text:p>
          </table:table-cell>
          <table:table-cell office:value-type="float" office:value="66300" table:style-name="ce15">
            <text:p>66.300</text:p>
          </table:table-cell>
          <table:table-cell office:value-type="float" office:value="60810" table:style-name="ce15">
            <text:p>60.810</text:p>
          </table:table-cell>
          <table:table-cell office:value-type="float" office:value="41350" table:style-name="ce15">
            <text:p>41.3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61690" table:style-name="ce14">
            <text:p>161.690</text:p>
          </table:table-cell>
          <table:table-cell office:value-type="float" office:value="157470" table:style-name="ce14">
            <text:p>157.470</text:p>
          </table:table-cell>
          <table:table-cell office:value-type="float" office:value="145240" table:style-name="ce14">
            <text:p>145.240</text:p>
          </table:table-cell>
          <table:table-cell office:value-type="float" office:value="99460" table:style-name="ce14">
            <text:p>99.4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292260" table:style-name="ce14">
            <text:p>292.260</text:p>
          </table:table-cell>
          <table:table-cell office:value-type="float" office:value="294010" table:style-name="ce14">
            <text:p>294.010</text:p>
          </table:table-cell>
          <table:table-cell office:value-type="float" office:value="251870" table:style-name="ce14">
            <text:p>251.870</text:p>
          </table:table-cell>
          <table:table-cell office:value-type="float" office:value="185510" table:style-name="ce14">
            <text:p>185.5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81790" table:style-name="ce14">
            <text:p>281.790</text:p>
          </table:table-cell>
          <table:table-cell office:value-type="float" office:value="267200" table:style-name="ce14">
            <text:p>267.200</text:p>
          </table:table-cell>
          <table:table-cell office:value-type="float" office:value="252020" table:style-name="ce14">
            <text:p>252.020</text:p>
          </table:table-cell>
          <table:table-cell office:value-type="float" office:value="162440" table:style-name="ce14">
            <text:p>162.4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675050" table:formula="msoxl:=C43+C44+C45+C46+C47+C48" table:style-name="ce14">
            <text:p>675.050</text:p>
          </table:table-cell>
          <table:table-cell office:value-type="float" office:value="657160" table:formula="msoxl:=D43+D44+D45+D46+D47+D48" table:style-name="ce14">
            <text:p>657.160</text:p>
          </table:table-cell>
          <table:table-cell office:value-type="float" office:value="691280" table:formula="msoxl:=E43+E44+E45+E46+E47+E48" table:style-name="ce14">
            <text:p>691.280</text:p>
          </table:table-cell>
          <table:table-cell office:value-type="float" office:value="386870" table:formula="msoxl:=F43+F44+F45+F46+F47+F48" table:style-name="ce14">
            <text:p>386.8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317760" table:style-name="ce17">
            <text:p>317.760</text:p>
          </table:table-cell>
          <table:table-cell office:value-type="float" office:value="303570" table:style-name="ce17">
            <text:p>303.570</text:p>
          </table:table-cell>
          <table:table-cell office:value-type="float" office:value="280490" table:style-name="ce17">
            <text:p>280.490</text:p>
          </table:table-cell>
          <table:table-cell office:value-type="float" office:value="176080" table:style-name="ce17">
            <text:p>176.080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6" table:number-rows-spanned="1" table:style-name="ce29">
            <text:p>(a) Le eventuali discordanze fra i dati Eurostat e quelli prodotti a livello nazionale sono dovute a differenze rispetto al campo di osservazione e alle fonti utilizzate per la stima di alcune variabili.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number-rows-repeated="1048518" table:style-name="ro1">
          <table:table-cell table:number-columns-repeated="16384"/>
        </table:table-row>
      </table:table>
      <table:table table:name="Tavola_2" table:style-name="ta2">
        <table:table-column table:style-name="co5" table:default-cell-style-name="ce3"/>
        <table:table-column table:style-name="co6" table:default-cell-style-name="ce3"/>
        <table:table-column table:style-name="co8" table:number-columns-repeated="4" table:default-cell-style-name="ce3"/>
        <table:table-column table:style-name="co7" table:number-columns-repeated="6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2 - Totale della superficie agricola utilizzata (SAU) (a). Anni 2005, 2007, 2010, 2013<text:span text:style-name="T1"><text:s/></text:span><text:span text:style-name="T2">(in ettar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89100" table:style-name="ce14">
            <text:p>189.100</text:p>
          </table:table-cell>
          <table:table-cell office:value-type="float" office:value="188430" table:style-name="ce14">
            <text:p>188.430</text:p>
          </table:table-cell>
          <table:table-cell office:value-type="float" office:value="187890" table:style-name="ce14">
            <text:p>187.890</text:p>
          </table:table-cell>
          <table:table-cell office:value-type="float" office:value="181970" table:style-name="ce14">
            <text:p>181.9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59190" table:style-name="ce14">
            <text:p>159.190</text:p>
          </table:table-cell>
          <table:table-cell office:value-type="float" office:value="159820" table:style-name="ce14">
            <text:p>159.820</text:p>
          </table:table-cell>
          <table:table-cell office:value-type="float" office:value="159160" table:style-name="ce14">
            <text:p>159.160</text:p>
          </table:table-cell>
          <table:table-cell office:value-type="float" office:value="151280" table:style-name="ce14">
            <text:p>151.2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1346820" table:style-name="ce14">
            <text:p>1.346.820</text:p>
          </table:table-cell>
          <table:table-cell office:value-type="float" office:value="1334630" table:style-name="ce14">
            <text:p>1.334.630</text:p>
          </table:table-cell>
          <table:table-cell office:value-type="float" office:value="1323690" table:style-name="ce14">
            <text:p>1.323.690</text:p>
          </table:table-cell>
          <table:table-cell office:value-type="float" office:value="1313810" table:style-name="ce14">
            <text:p>1.313.8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799440" table:style-name="ce14">
            <text:p>799.440</text:p>
          </table:table-cell>
          <table:table-cell office:value-type="float" office:value="793710" table:style-name="ce14">
            <text:p>793.710</text:p>
          </table:table-cell>
          <table:table-cell office:value-type="float" office:value="786760" table:style-name="ce14">
            <text:p>786.760</text:p>
          </table:table-cell>
          <table:table-cell office:value-type="float" office:value="780670" table:style-name="ce14">
            <text:p>780.6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452490" table:style-name="ce14">
            <text:p>452.490</text:p>
          </table:table-cell>
          <table:table-cell office:value-type="float" office:value="449410" table:style-name="ce14">
            <text:p>449.410</text:p>
          </table:table-cell>
          <table:table-cell office:value-type="float" office:value="446490" table:style-name="ce14">
            <text:p>446.490</text:p>
          </table:table-cell>
          <table:table-cell office:value-type="float" office:value="605820" table:style-name="ce14">
            <text:p>605.8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4502640" table:style-name="ce14">
            <text:p>4.502.640</text:p>
          </table:table-cell>
          <table:table-cell office:value-type="float" office:value="4508820" table:style-name="ce14">
            <text:p>4.508.820</text:p>
          </table:table-cell>
          <table:table-cell office:value-type="float" office:value="4402760" table:style-name="ce14">
            <text:p>4.402.760</text:p>
          </table:table-cell>
          <table:table-cell office:value-type="float" office:value="4369000" table:style-name="ce14">
            <text:p>4.369.0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60160" table:style-name="ce14">
            <text:p>60.160</text:p>
          </table:table-cell>
          <table:table-cell office:value-type="float" office:value="58240" table:style-name="ce14">
            <text:p>58.240</text:p>
          </table:table-cell>
          <table:table-cell office:value-type="float" office:value="55070" table:style-name="ce14">
            <text:p>55.070</text:p>
          </table:table-cell>
          <table:table-cell office:value-type="float" office:value="52210" table:style-name="ce14">
            <text:p>52.2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float" office:value="665380" table:style-name="ce14">
            <text:p>665.380</text:p>
          </table:table-cell>
          <table:table-cell office:value-type="float" office:value="665990" table:style-name="ce14">
            <text:p>665.990</text:p>
          </table:table-cell>
          <table:table-cell office:value-type="float" office:value="671350" table:style-name="ce14">
            <text:p>671.3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818930" table:style-name="ce14">
            <text:p>818.930</text:p>
          </table:table-cell>
          <table:table-cell office:value-type="float" office:value="818700" table:style-name="ce14">
            <text:p>818.700</text:p>
          </table:table-cell>
          <table:table-cell office:value-type="float" office:value="817990" table:style-name="ce14">
            <text:p>817.990</text:p>
          </table:table-cell>
          <table:table-cell office:value-type="float" office:value="813380" table:style-name="ce14">
            <text:p>813.38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743320" table:style-name="ce14">
            <text:p>1.743.320</text:p>
          </table:table-cell>
          <table:table-cell office:value-type="float" office:value="1722340" table:style-name="ce14">
            <text:p>1.722.340</text:p>
          </table:table-cell>
          <table:table-cell office:value-type="float" office:value="1721280" table:style-name="ce14">
            <text:p>1.721.280</text:p>
          </table:table-cell>
          <table:table-cell office:value-type="float" office:value="1721090" table:style-name="ce14">
            <text:p>1.721.09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62940" table:style-name="ce15">
            <text:p>1.062.940</text:p>
          </table:table-cell>
          <table:table-cell office:value-type="float" office:value="1072470" table:style-name="ce15">
            <text:p>1.072.470</text:p>
          </table:table-cell>
          <table:table-cell office:value-type="float" office:value="1153690" table:style-name="ce15">
            <text:p>1.153.690</text:p>
          </table:table-cell>
          <table:table-cell office:value-type="float" office:value="1134540" table:style-name="ce15">
            <text:p>1.134.54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0250" table:style-name="ce14">
            <text:p>10.250</text:p>
          </table:table-cell>
          <table:table-cell office:value-type="float" office:value="10330" table:style-name="ce14">
            <text:p>10.330</text:p>
          </table:table-cell>
          <table:table-cell office:value-type="float" office:value="11450" table:style-name="ce14">
            <text:p>11.450</text:p>
          </table:table-cell>
          <table:table-cell office:value-type="float" office:value="10880" table:style-name="ce14">
            <text:p>10.8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952310" table:style-name="ce14">
            <text:p>1.952.310</text:p>
          </table:table-cell>
          <table:table-cell office:value-type="float" office:value="2029600" table:style-name="ce14">
            <text:p>2.029.600</text:p>
          </table:table-cell>
          <table:table-cell office:value-type="float" office:value="1834790" table:style-name="ce14">
            <text:p>1.834.790</text:p>
          </table:table-cell>
          <table:table-cell office:value-type="float" office:value="1842830" table:style-name="ce14">
            <text:p>1.842.8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06230" table:style-name="ce14">
            <text:p>106.230</text:p>
          </table:table-cell>
          <table:table-cell office:value-type="float" office:value="102760" table:style-name="ce14">
            <text:p>102.760</text:p>
          </table:table-cell>
          <table:table-cell office:value-type="float" office:value="88300" table:style-name="ce14">
            <text:p>88.300</text:p>
          </table:table-cell>
          <table:table-cell office:value-type="float" office:value="92230" table:style-name="ce14">
            <text:p>92.2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77820" table:style-name="ce14">
            <text:p>177.820</text:p>
          </table:table-cell>
          <table:table-cell office:value-type="float" office:value="187700" table:style-name="ce14">
            <text:p>187.700</text:p>
          </table:table-cell>
          <table:table-cell office:value-type="float" office:value="62450" table:style-name="ce14">
            <text:p>62.450</text:p>
          </table:table-cell>
          <table:table-cell office:value-type="float" office:value="75570" table:style-name="ce14">
            <text:p>75.5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70960" table:style-name="ce14">
            <text:p>270.960</text:p>
          </table:table-cell>
          <table:table-cell office:value-type="float" office:value="267770" table:style-name="ce14">
            <text:p>267.770</text:p>
          </table:table-cell>
          <table:table-cell office:value-type="float" office:value="263640" table:style-name="ce14">
            <text:p>263.640</text:p>
          </table:table-cell>
          <table:table-cell office:value-type="float" office:value="287950" table:style-name="ce14">
            <text:p>287.9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459230" table:style-name="ce17">
            <text:p>459.230</text:p>
          </table:table-cell>
          <table:table-cell office:value-type="float" office:value="460580" table:style-name="ce17">
            <text:p>460.580</text:p>
          </table:table-cell>
          <table:table-cell office:value-type="float" office:value="449120" table:style-name="ce17">
            <text:p>449.120</text:p>
          </table:table-cell>
          <table:table-cell office:value-type="float" office:value="431540" table:style-name="ce17">
            <text:p>431.540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2707850" table:style-name="ce15">
            <text:p>12.707.850</text:p>
          </table:table-cell>
          <table:table-cell office:value-type="float" office:value="12744200" table:style-name="ce15">
            <text:p>12.744.200</text:p>
          </table:table-cell>
          <table:table-cell office:value-type="float" office:value="12856050" table:style-name="ce15">
            <text:p>12.856.050</text:p>
          </table:table-cell>
          <table:table-cell office:value-type="float" office:value="12098890" table:style-name="ce15">
            <text:p>12.098.8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029190" table:style-name="ce14">
            <text:p>1.029.190</text:p>
          </table:table-cell>
          <table:table-cell office:value-type="float" office:value="1040180" table:style-name="ce14">
            <text:p>1.040.180</text:p>
          </table:table-cell>
          <table:table-cell office:value-type="float" office:value="1010780" table:style-name="ce14">
            <text:p>1.010.780</text:p>
          </table:table-cell>
          <table:table-cell office:value-type="float" office:value="948580" table:style-name="ce14">
            <text:p>948.5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68390" table:style-name="ce14">
            <text:p>68.390</text:p>
          </table:table-cell>
          <table:table-cell office:value-type="float" office:value="67880" table:style-name="ce14">
            <text:p>67.880</text:p>
          </table:table-cell>
          <table:table-cell office:value-type="float" office:value="55600" table:style-name="ce14">
            <text:p>55.600</text:p>
          </table:table-cell>
          <table:table-cell office:value-type="float" office:value="52490" table:style-name="ce14">
            <text:p>52.4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9080" table:style-name="ce14">
            <text:p>49.080</text:p>
          </table:table-cell>
          <table:table-cell office:value-type="float" office:value="49410" table:style-name="ce14">
            <text:p>49.410</text:p>
          </table:table-cell>
          <table:table-cell office:value-type="float" office:value="43780" table:style-name="ce14">
            <text:p>43.780</text:p>
          </table:table-cell>
          <table:table-cell office:value-type="float" office:value="37330" table:style-name="ce14">
            <text:p>37.3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978670" table:style-name="ce14">
            <text:p>978.670</text:p>
          </table:table-cell>
          <table:table-cell office:value-type="float" office:value="995320" table:style-name="ce14">
            <text:p>995.320</text:p>
          </table:table-cell>
          <table:table-cell office:value-type="float" office:value="986830" table:style-name="ce14">
            <text:p>986.830</text:p>
          </table:table-cell>
          <table:table-cell office:value-type="float" office:value="922320" table:style-name="ce14">
            <text:p>922.3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55670" table:style-name="ce14">
            <text:p>255.670</text:p>
          </table:table-cell>
          <table:table-cell office:value-type="float" office:value="258010" table:style-name="ce14">
            <text:p>258.010</text:p>
          </table:table-cell>
          <table:table-cell office:value-type="float" office:value="240540" table:style-name="ce14">
            <text:p>240.540</text:p>
          </table:table-cell>
          <table:table-cell office:value-type="float" office:value="227900" table:style-name="ce14">
            <text:p>227.9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45410" table:style-name="ce14">
            <text:p>145.410</text:p>
          </table:table-cell>
          <table:table-cell office:value-type="float" office:value="141130" table:style-name="ce14">
            <text:p>141.130</text:p>
          </table:table-cell>
          <table:table-cell office:value-type="float" office:value="137220" table:style-name="ce14">
            <text:p>137.220</text:p>
          </table:table-cell>
          <table:table-cell office:value-type="float" office:value="131410" table:style-name="ce14">
            <text:p>131.4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797570" table:style-name="ce14">
            <text:p>797.570</text:p>
          </table:table-cell>
          <table:table-cell office:value-type="float" office:value="820200" table:style-name="ce14">
            <text:p>820.200</text:p>
          </table:table-cell>
          <table:table-cell office:value-type="float" office:value="811440" table:style-name="ce14">
            <text:p>811.440</text:p>
          </table:table-cell>
          <table:table-cell office:value-type="float" office:value="796250" table:style-name="ce14">
            <text:p>796.2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224520" table:style-name="ce14">
            <text:p>224.520</text:p>
          </table:table-cell>
          <table:table-cell office:value-type="float" office:value="228060" table:style-name="ce14">
            <text:p>228.060</text:p>
          </table:table-cell>
          <table:table-cell office:value-type="float" office:value="218440" table:style-name="ce14">
            <text:p>218.440</text:p>
          </table:table-cell>
          <table:table-cell office:value-type="float" office:value="211130" table:style-name="ce14">
            <text:p>211.1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029920" table:style-name="ce14">
            <text:p>1.029.920</text:p>
          </table:table-cell>
          <table:table-cell office:value-type="float" office:value="1065170" table:style-name="ce14">
            <text:p>1.065.170</text:p>
          </table:table-cell>
          <table:table-cell office:value-type="float" office:value="1064210" table:style-name="ce14">
            <text:p>1.064.210</text:p>
          </table:table-cell>
          <table:table-cell office:value-type="float" office:value="1034350" table:style-name="ce14">
            <text:p>1.034.3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809490" table:style-name="ce14">
            <text:p>809.490</text:p>
          </table:table-cell>
          <table:table-cell office:value-type="float" office:value="806430" table:style-name="ce14">
            <text:p>806.430</text:p>
          </table:table-cell>
          <table:table-cell office:value-type="float" office:value="754340" table:style-name="ce14">
            <text:p>754.340</text:p>
          </table:table-cell>
          <table:table-cell office:value-type="float" office:value="691340" table:style-name="ce14">
            <text:p>691.3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37920" table:style-name="ce14">
            <text:p>337.920</text:p>
          </table:table-cell>
          <table:table-cell office:value-type="float" office:value="339400" table:style-name="ce14">
            <text:p>339.400</text:p>
          </table:table-cell>
          <table:table-cell office:value-type="float" office:value="326880" table:style-name="ce14">
            <text:p>326.880</text:p>
          </table:table-cell>
          <table:table-cell office:value-type="float" office:value="300000" table:style-name="ce14">
            <text:p>300.0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497140" table:style-name="ce14">
            <text:p>497.140</text:p>
          </table:table-cell>
          <table:table-cell office:value-type="float" office:value="483830" table:style-name="ce14">
            <text:p>483.830</text:p>
          </table:table-cell>
          <table:table-cell office:value-type="float" office:value="471830" table:style-name="ce14">
            <text:p>471.830</text:p>
          </table:table-cell>
          <table:table-cell office:value-type="float" office:value="442620" table:style-name="ce14">
            <text:p>442.6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84940" table:style-name="ce14">
            <text:p>684.940</text:p>
          </table:table-cell>
          <table:table-cell office:value-type="float" office:value="674010" table:style-name="ce14">
            <text:p>674.010</text:p>
          </table:table-cell>
          <table:table-cell office:value-type="float" office:value="638600" table:style-name="ce14">
            <text:p>638.600</text:p>
          </table:table-cell>
          <table:table-cell office:value-type="float" office:value="567590" table:style-name="ce14">
            <text:p>567.5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425180" table:style-name="ce14">
            <text:p>425.180</text:p>
          </table:table-cell>
          <table:table-cell office:value-type="float" office:value="434010" table:style-name="ce14">
            <text:p>434.010</text:p>
          </table:table-cell>
          <table:table-cell office:value-type="float" office:value="453630" table:style-name="ce14">
            <text:p>453.630</text:p>
          </table:table-cell>
          <table:table-cell office:value-type="float" office:value="424160" table:style-name="ce14">
            <text:p>424.1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12610" table:style-name="ce14">
            <text:p>212.610</text:p>
          </table:table-cell>
          <table:table-cell office:value-type="float" office:value="200260" table:style-name="ce14">
            <text:p>200.260</text:p>
          </table:table-cell>
          <table:table-cell office:value-type="float" office:value="197520" table:style-name="ce14">
            <text:p>197.520</text:p>
          </table:table-cell>
          <table:table-cell office:value-type="float" office:value="174200" table:style-name="ce14">
            <text:p>174.2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563670" table:style-name="ce14">
            <text:p>563.670</text:p>
          </table:table-cell>
          <table:table-cell office:value-type="float" office:value="562880" table:style-name="ce14">
            <text:p>562.880</text:p>
          </table:table-cell>
          <table:table-cell office:value-type="float" office:value="549530" table:style-name="ce14">
            <text:p>549.530</text:p>
          </table:table-cell>
          <table:table-cell office:value-type="float" office:value="509000" table:style-name="ce14">
            <text:p>509.0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216920" table:style-name="ce14">
            <text:p>1.216.920</text:p>
          </table:table-cell>
          <table:table-cell office:value-type="float" office:value="1197380" table:style-name="ce14">
            <text:p>1.197.380</text:p>
          </table:table-cell>
          <table:table-cell office:value-type="float" office:value="1285290" table:style-name="ce14">
            <text:p>1.285.290</text:p>
          </table:table-cell>
          <table:table-cell office:value-type="float" office:value="1184540" table:style-name="ce14">
            <text:p>1.184.5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53590" table:style-name="ce14">
            <text:p>553.590</text:p>
          </table:table-cell>
          <table:table-cell office:value-type="float" office:value="542260" table:style-name="ce14">
            <text:p>542.260</text:p>
          </table:table-cell>
          <table:table-cell office:value-type="float" office:value="519130" table:style-name="ce14">
            <text:p>519.130</text:p>
          </table:table-cell>
          <table:table-cell office:value-type="float" office:value="484630" table:style-name="ce14">
            <text:p>484.6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514340" table:style-name="ce14">
            <text:p>514.340</text:p>
          </table:table-cell>
          <table:table-cell office:value-type="float" office:value="514050" table:style-name="ce14">
            <text:p>514.050</text:p>
          </table:table-cell>
          <table:table-cell office:value-type="float" office:value="549250" table:style-name="ce14">
            <text:p>549.250</text:p>
          </table:table-cell>
          <table:table-cell office:value-type="float" office:value="498400" table:style-name="ce14">
            <text:p>498.4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250700" table:style-name="ce14">
            <text:p>1.250.700</text:p>
          </table:table-cell>
          <table:table-cell office:value-type="float" office:value="1251850" table:style-name="ce14">
            <text:p>1.251.850</text:p>
          </table:table-cell>
          <table:table-cell office:value-type="float" office:value="1387520" table:style-name="ce14">
            <text:p>1.387.520</text:p>
          </table:table-cell>
          <table:table-cell office:value-type="float" office:value="1326110" table:style-name="ce14">
            <text:p>1.326.1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62940" table:style-name="ce15">
            <text:p>1.062.940</text:p>
          </table:table-cell>
          <table:table-cell office:value-type="float" office:value="1072470" table:style-name="ce15">
            <text:p>1.072.470</text:p>
          </table:table-cell>
          <table:table-cell office:value-type="float" office:value="1153690" table:style-name="ce15">
            <text:p>1.153.690</text:p>
          </table:table-cell>
          <table:table-cell office:value-type="float" office:value="1134540" table:style-name="ce15">
            <text:p>1.134.5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125330" table:style-name="ce14">
            <text:p>2.125.330</text:p>
          </table:table-cell>
          <table:table-cell office:value-type="float" office:value="2152790" table:style-name="ce14">
            <text:p>2.152.790</text:p>
          </table:table-cell>
          <table:table-cell office:value-type="float" office:value="2096990" table:style-name="ce14">
            <text:p>2.096.990</text:p>
          </table:table-cell>
          <table:table-cell office:value-type="float" office:value="1960720" table:style-name="ce14">
            <text:p>1.960.7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2453090" table:style-name="ce14">
            <text:p>2.453.090</text:p>
          </table:table-cell>
          <table:table-cell office:value-type="float" office:value="2512570" table:style-name="ce14">
            <text:p>2.512.570</text:p>
          </table:table-cell>
          <table:table-cell office:value-type="float" office:value="2471850" table:style-name="ce14">
            <text:p>2.471.850</text:p>
          </table:table-cell>
          <table:table-cell office:value-type="float" office:value="2401040" table:style-name="ce14">
            <text:p>2.401.0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329490" table:style-name="ce14">
            <text:p>2.329.490</text:p>
          </table:table-cell>
          <table:table-cell office:value-type="float" office:value="2303670" table:style-name="ce14">
            <text:p>2.303.670</text:p>
          </table:table-cell>
          <table:table-cell office:value-type="float" office:value="2191650" table:style-name="ce14">
            <text:p>2.191.650</text:p>
          </table:table-cell>
          <table:table-cell office:value-type="float" office:value="2001550" table:style-name="ce14">
            <text:p>2.001.5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3486310" table:formula="msoxl:=C43+C44+C45+C46+C47+C48" table:style-name="ce14">
            <text:p>3.486.310</text:p>
          </table:table-cell>
          <table:table-cell office:value-type="float" office:value="3450840" table:formula="msoxl:=D43+D44+D45+D46+D47+D48" table:style-name="ce14">
            <text:p>3.450.840</text:p>
          </table:table-cell>
          <table:table-cell office:value-type="float" office:value="3554350" table:formula="msoxl:=E43+E44+E45+E46+E47+E48" table:style-name="ce14">
            <text:p>3.554.350</text:p>
          </table:table-cell>
          <table:table-cell office:value-type="float" office:value="3274930" table:formula="msoxl:=F43+F44+F45+F46+F47+F48" table:style-name="ce14">
            <text:p>3.274.9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2313640" table:style-name="ce17">
            <text:p>2.313.640</text:p>
          </table:table-cell>
          <table:table-cell office:value-type="float" office:value="2324320" table:style-name="ce17">
            <text:p>2.324.320</text:p>
          </table:table-cell>
          <table:table-cell office:value-type="float" office:value="2541210" table:style-name="ce17">
            <text:p>2.541.210</text:p>
          </table:table-cell>
          <table:table-cell office:value-type="float" office:value="2460650" table:style-name="ce17">
            <text:p>2.460.650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6">
          <table:table-cell office:value-type="string" table:number-columns-spanned="6" table:number-rows-spanned="1" table:style-name="ce29">
            <text:p>(a) Le eventuali discordanze fra i dati Eurostat e quelli prodotti a livello nazionale sono dovute a differenze rispetto al campo di osservazione e alle fonti utilizzate per la stima di alcune variabili.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number-rows-repeated="1048518" table:style-name="ro1">
          <table:table-cell table:number-columns-repeated="16384"/>
        </table:table-row>
      </table:table>
      <table:table table:name="Tavola_3" table:style-name="ta2">
        <table:table-column table:style-name="co5" table:default-cell-style-name="ce3"/>
        <table:table-column table:style-name="co6" table:default-cell-style-name="ce3"/>
        <table:table-column table:style-name="co8" table:number-columns-repeated="4" table:default-cell-style-name="ce3"/>
        <table:table-column table:style-name="co7" table:number-columns-repeated="6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3 - Totale della superficie agricola totale (SAT) (a). Anni 2005, 2007, 2010, 2013<text:s/><text:span text:style-name="T2">(in ettar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240690" table:style-name="ce14">
            <text:p>240.690</text:p>
          </table:table-cell>
          <table:table-cell office:value-type="float" office:value="251520" table:style-name="ce14">
            <text:p>251.520</text:p>
          </table:table-cell>
          <table:table-cell office:value-type="float" office:value="245380" table:style-name="ce14">
            <text:p>245.380</text:p>
          </table:table-cell>
          <table:table-cell office:value-type="float" office:value="245820" table:style-name="ce14">
            <text:p>245.8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61670" table:style-name="ce14">
            <text:p>161.670</text:p>
          </table:table-cell>
          <table:table-cell office:value-type="float" office:value="162130" table:style-name="ce14">
            <text:p>162.130</text:p>
          </table:table-cell>
          <table:table-cell office:value-type="float" office:value="161210" table:style-name="ce14">
            <text:p>161.210</text:p>
          </table:table-cell>
          <table:table-cell office:value-type="float" office:value="153700" table:style-name="ce14">
            <text:p>153.7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1415370" table:style-name="ce14">
            <text:p>1.415.370</text:p>
          </table:table-cell>
          <table:table-cell office:value-type="float" office:value="1408960" table:style-name="ce14">
            <text:p>1.408.960</text:p>
          </table:table-cell>
          <table:table-cell office:value-type="float" office:value="1416490" table:style-name="ce14">
            <text:p>1.416.490</text:p>
          </table:table-cell>
          <table:table-cell office:value-type="float" office:value="1414420" table:style-name="ce14">
            <text:p>1.414.4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823860" table:style-name="ce14">
            <text:p>823.860</text:p>
          </table:table-cell>
          <table:table-cell office:value-type="float" office:value="817400" table:style-name="ce14">
            <text:p>817.400</text:p>
          </table:table-cell>
          <table:table-cell office:value-type="float" office:value="808410" table:style-name="ce14">
            <text:p>808.410</text:p>
          </table:table-cell>
          <table:table-cell office:value-type="float" office:value="800680" table:style-name="ce14">
            <text:p>800.6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504560" table:style-name="ce14">
            <text:p>504.560</text:p>
          </table:table-cell>
          <table:table-cell office:value-type="float" office:value="518050" table:style-name="ce14">
            <text:p>518.050</text:p>
          </table:table-cell>
          <table:table-cell office:value-type="float" office:value="504380" table:style-name="ce14">
            <text:p>504.380</text:p>
          </table:table-cell>
          <table:table-cell office:value-type="float" office:value="644470" table:style-name="ce14">
            <text:p>644.4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970900" table:style-name="ce14">
            <text:p>5.970.900</text:p>
          </table:table-cell>
          <table:table-cell office:value-type="float" office:value="6004570" table:style-name="ce14">
            <text:p>6.004.570</text:p>
          </table:table-cell>
          <table:table-cell office:value-type="float" office:value="5493830" table:style-name="ce14">
            <text:p>5.493.830</text:p>
          </table:table-cell>
          <table:table-cell office:value-type="float" office:value="5507380" table:style-name="ce14">
            <text:p>5.507.3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12320" table:style-name="ce14">
            <text:p>112.320</text:p>
          </table:table-cell>
          <table:table-cell office:value-type="float" office:value="100030" table:style-name="ce14">
            <text:p>100.030</text:p>
          </table:table-cell>
          <table:table-cell office:value-type="float" office:value="72560" table:style-name="ce14">
            <text:p>72.560</text:p>
          </table:table-cell>
          <table:table-cell office:value-type="float" office:value="68920" table:style-name="ce14">
            <text:p>68.9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float" office:value="2452670" table:style-name="ce14">
            <text:p>2.452.670</text:p>
          </table:table-cell>
          <table:table-cell office:value-type="float" office:value="2416870" table:style-name="ce14">
            <text:p>2.416.870</text:p>
          </table:table-cell>
          <table:table-cell office:value-type="float" office:value="2204370" table:style-name="ce14">
            <text:p>2.204.3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828710" table:style-name="ce14">
            <text:p>828.710</text:p>
          </table:table-cell>
          <table:table-cell office:value-type="float" office:value="827810" table:style-name="ce14">
            <text:p>827.810</text:p>
          </table:table-cell>
          <table:table-cell office:value-type="float" office:value="828330" table:style-name="ce14">
            <text:p>828.330</text:p>
          </table:table-cell>
          <table:table-cell office:value-type="float" office:value="823350" table:style-name="ce14">
            <text:p>823.3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810680" table:style-name="ce14">
            <text:p>1.810.680</text:p>
          </table:table-cell>
          <table:table-cell office:value-type="float" office:value="1788030" table:style-name="ce14">
            <text:p>1.788.030</text:p>
          </table:table-cell>
          <table:table-cell office:value-type="float" office:value="1788030" table:style-name="ce14">
            <text:p>1.788.030</text:p>
          </table:table-cell>
          <table:table-cell office:value-type="float" office:value="1788580" table:style-name="ce14">
            <text:p>1.788.58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525010" table:style-name="ce15">
            <text:p>1.525.010</text:p>
          </table:table-cell>
          <table:table-cell office:value-type="float" office:value="1527460" table:style-name="ce15">
            <text:p>1.527.460</text:p>
          </table:table-cell>
          <table:table-cell office:value-type="float" office:value="1470690" table:style-name="ce15">
            <text:p>1.470.690</text:p>
          </table:table-cell>
          <table:table-cell office:value-type="float" office:value="1422870" table:style-name="ce15">
            <text:p>1.422.87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1790" table:style-name="ce14">
            <text:p>11.790</text:p>
          </table:table-cell>
          <table:table-cell office:value-type="float" office:value="11680" table:style-name="ce14">
            <text:p>11.680</text:p>
          </table:table-cell>
          <table:table-cell office:value-type="float" office:value="12940" table:style-name="ce14">
            <text:p>12.940</text:p>
          </table:table-cell>
          <table:table-cell office:value-type="float" office:value="11980" table:style-name="ce14">
            <text:p>11.9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2329940" table:style-name="ce14">
            <text:p>2.329.940</text:p>
          </table:table-cell>
          <table:table-cell office:value-type="float" office:value="2424560" table:style-name="ce14">
            <text:p>2.424.560</text:p>
          </table:table-cell>
          <table:table-cell office:value-type="float" office:value="2189400" table:style-name="ce14">
            <text:p>2.189.400</text:p>
          </table:table-cell>
          <table:table-cell office:value-type="float" office:value="2163490" table:style-name="ce14">
            <text:p>2.163.4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74930" table:style-name="ce14">
            <text:p>174.930</text:p>
          </table:table-cell>
          <table:table-cell office:value-type="float" office:value="163720" table:style-name="ce14">
            <text:p>163.720</text:p>
          </table:table-cell>
          <table:table-cell office:value-type="float" office:value="165190" table:style-name="ce14">
            <text:p>165.190</text:p>
          </table:table-cell>
          <table:table-cell office:value-type="float" office:value="162200" table:style-name="ce14">
            <text:p>162.2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87120" table:style-name="ce14">
            <text:p>187.120</text:p>
          </table:table-cell>
          <table:table-cell office:value-type="float" office:value="196970" table:style-name="ce14">
            <text:p>196.970</text:p>
          </table:table-cell>
          <table:table-cell office:value-type="float" office:value="73970" table:style-name="ce14">
            <text:p>73.970</text:p>
          </table:table-cell>
          <table:table-cell office:value-type="float" office:value="81270" table:style-name="ce14">
            <text:p>81.2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282200" table:style-name="ce14">
            <text:p>282.200</text:p>
          </table:table-cell>
          <table:table-cell office:value-type="float" office:value="278910" table:style-name="ce14">
            <text:p>278.910</text:p>
          </table:table-cell>
          <table:table-cell office:value-type="float" office:value="274420" table:style-name="ce14">
            <text:p>274.420</text:p>
          </table:table-cell>
          <table:table-cell office:value-type="float" office:value="299060" table:style-name="ce14">
            <text:p>299.0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480060" table:style-name="ce17">
            <text:p>480.060</text:p>
          </table:table-cell>
          <table:table-cell office:value-type="float" office:value="479910" table:style-name="ce17">
            <text:p>479.910</text:p>
          </table:table-cell>
          <table:table-cell office:value-type="float" office:value="468450" table:style-name="ce17">
            <text:p>468.450</text:p>
          </table:table-cell>
          <table:table-cell office:value-type="float" office:value="451000" table:style-name="ce17">
            <text:p>451.000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10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7803010" table:style-name="ce15">
            <text:p>17.803.010</text:p>
          </table:table-cell>
          <table:table-cell office:value-type="float" office:value="17841540" table:style-name="ce15">
            <text:p>17.841.540</text:p>
          </table:table-cell>
          <table:table-cell office:value-type="float" office:value="17080850" table:style-name="ce15">
            <text:p>17.080.850</text:p>
          </table:table-cell>
          <table:table-cell office:value-type="float" office:value="15933790" table:style-name="ce15">
            <text:p>15.933.7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370760" table:style-name="ce14">
            <text:p>1.370.760</text:p>
          </table:table-cell>
          <table:table-cell office:value-type="float" office:value="1403890" table:style-name="ce14">
            <text:p>1.403.890</text:p>
          </table:table-cell>
          <table:table-cell office:value-type="float" office:value="1299000" table:style-name="ce14">
            <text:p>1.299.000</text:p>
          </table:table-cell>
          <table:table-cell office:value-type="float" office:value="1252460" table:style-name="ce14">
            <text:p>1.252.4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49350" table:style-name="ce14">
            <text:p>149.350</text:p>
          </table:table-cell>
          <table:table-cell office:value-type="float" office:value="147740" table:style-name="ce14">
            <text:p>147.740</text:p>
          </table:table-cell>
          <table:table-cell office:value-type="float" office:value="119370" table:style-name="ce14">
            <text:p>119.370</text:p>
          </table:table-cell>
          <table:table-cell office:value-type="float" office:value="103890" table:style-name="ce14">
            <text:p>103.8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35570" table:style-name="ce14">
            <text:p>135.570</text:p>
          </table:table-cell>
          <table:table-cell office:value-type="float" office:value="135070" table:style-name="ce14">
            <text:p>135.070</text:p>
          </table:table-cell>
          <table:table-cell office:value-type="float" office:value="98050" table:style-name="ce14">
            <text:p>98.050</text:p>
          </table:table-cell>
          <table:table-cell office:value-type="float" office:value="87630" table:style-name="ce14">
            <text:p>87.6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233580" table:style-name="ce14">
            <text:p>1.233.580</text:p>
          </table:table-cell>
          <table:table-cell office:value-type="float" office:value="1258470" table:style-name="ce14">
            <text:p>1.258.470</text:p>
          </table:table-cell>
          <table:table-cell office:value-type="float" office:value="1229550" table:style-name="ce14">
            <text:p>1.229.550</text:p>
          </table:table-cell>
          <table:table-cell office:value-type="float" office:value="1090830" table:style-name="ce14">
            <text:p>1.090.8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548030" table:style-name="ce14">
            <text:p>548.030</text:p>
          </table:table-cell>
          <table:table-cell office:value-type="float" office:value="549970" table:style-name="ce14">
            <text:p>549.970</text:p>
          </table:table-cell>
          <table:table-cell office:value-type="float" office:value="484080" table:style-name="ce14">
            <text:p>484.080</text:p>
          </table:table-cell>
          <table:table-cell office:value-type="float" office:value="326680" table:style-name="ce14">
            <text:p>326.6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452250" table:style-name="ce14">
            <text:p>452.250</text:p>
          </table:table-cell>
          <table:table-cell office:value-type="float" office:value="433040" table:style-name="ce14">
            <text:p>433.040</text:p>
          </table:table-cell>
          <table:table-cell office:value-type="float" office:value="408870" table:style-name="ce14">
            <text:p>408.870</text:p>
          </table:table-cell>
          <table:table-cell office:value-type="float" office:value="425960" table:style-name="ce14">
            <text:p>425.9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094350" table:style-name="ce14">
            <text:p>1.094.350</text:p>
          </table:table-cell>
          <table:table-cell office:value-type="float" office:value="1121390" table:style-name="ce14">
            <text:p>1.121.390</text:p>
          </table:table-cell>
          <table:table-cell office:value-type="float" office:value="1008120" table:style-name="ce14">
            <text:p>1.008.120</text:p>
          </table:table-cell>
          <table:table-cell office:value-type="float" office:value="1052580" table:style-name="ce14">
            <text:p>1.052.5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377960" table:style-name="ce14">
            <text:p>377.960</text:p>
          </table:table-cell>
          <table:table-cell office:value-type="float" office:value="361870" table:style-name="ce14">
            <text:p>361.870</text:p>
          </table:table-cell>
          <table:table-cell office:value-type="float" office:value="276280" table:style-name="ce14">
            <text:p>276.280</text:p>
          </table:table-cell>
          <table:table-cell office:value-type="float" office:value="260850" table:style-name="ce14">
            <text:p>260.8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306010" table:style-name="ce14">
            <text:p>1.306.010</text:p>
          </table:table-cell>
          <table:table-cell office:value-type="float" office:value="1357620" table:style-name="ce14">
            <text:p>1.357.620</text:p>
          </table:table-cell>
          <table:table-cell office:value-type="float" office:value="1361140" table:style-name="ce14">
            <text:p>1.361.140</text:p>
          </table:table-cell>
          <table:table-cell office:value-type="float" office:value="1328640" table:style-name="ce14">
            <text:p>1.328.6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424670" table:style-name="ce14">
            <text:p>1.424.670</text:p>
          </table:table-cell>
          <table:table-cell office:value-type="float" office:value="1458300" table:style-name="ce14">
            <text:p>1.458.300</text:p>
          </table:table-cell>
          <table:table-cell office:value-type="float" office:value="1295100" table:style-name="ce14">
            <text:p>1.295.100</text:p>
          </table:table-cell>
          <table:table-cell office:value-type="float" office:value="1207250" table:style-name="ce14">
            <text:p>1.207.2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593710" table:style-name="ce14">
            <text:p>593.710</text:p>
          </table:table-cell>
          <table:table-cell office:value-type="float" office:value="585140" table:style-name="ce14">
            <text:p>585.140</text:p>
          </table:table-cell>
          <table:table-cell office:value-type="float" office:value="536680" table:style-name="ce14">
            <text:p>536.680</text:p>
          </table:table-cell>
          <table:table-cell office:value-type="float" office:value="493890" table:style-name="ce14">
            <text:p>493.8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82500" table:style-name="ce14">
            <text:p>682.500</text:p>
          </table:table-cell>
          <table:table-cell office:value-type="float" office:value="654510" table:style-name="ce14">
            <text:p>654.510</text:p>
          </table:table-cell>
          <table:table-cell office:value-type="float" office:value="616540" table:style-name="ce14">
            <text:p>616.540</text:p>
          </table:table-cell>
          <table:table-cell office:value-type="float" office:value="580360" table:style-name="ce14">
            <text:p>580.3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967280" table:style-name="ce14">
            <text:p>967.280</text:p>
          </table:table-cell>
          <table:table-cell office:value-type="float" office:value="940450" table:style-name="ce14">
            <text:p>940.450</text:p>
          </table:table-cell>
          <table:table-cell office:value-type="float" office:value="901430" table:style-name="ce14">
            <text:p>901.430</text:p>
          </table:table-cell>
          <table:table-cell office:value-type="float" office:value="784830" table:style-name="ce14">
            <text:p>784.8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44520" table:style-name="ce14">
            <text:p>644.520</text:p>
          </table:table-cell>
          <table:table-cell office:value-type="float" office:value="657270" table:style-name="ce14">
            <text:p>657.270</text:p>
          </table:table-cell>
          <table:table-cell office:value-type="float" office:value="687200" table:style-name="ce14">
            <text:p>687.200</text:p>
          </table:table-cell>
          <table:table-cell office:value-type="float" office:value="632420" table:style-name="ce14">
            <text:p>632.4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75040" table:style-name="ce14">
            <text:p>275.040</text:p>
          </table:table-cell>
          <table:table-cell office:value-type="float" office:value="265460" table:style-name="ce14">
            <text:p>265.460</text:p>
          </table:table-cell>
          <table:table-cell office:value-type="float" office:value="252320" table:style-name="ce14">
            <text:p>252.320</text:p>
          </table:table-cell>
          <table:table-cell office:value-type="float" office:value="218860" table:style-name="ce14">
            <text:p>218.8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789890" table:style-name="ce14">
            <text:p>789.890</text:p>
          </table:table-cell>
          <table:table-cell office:value-type="float" office:value="777490" table:style-name="ce14">
            <text:p>777.490</text:p>
          </table:table-cell>
          <table:table-cell office:value-type="float" office:value="722670" table:style-name="ce14">
            <text:p>722.670</text:p>
          </table:table-cell>
          <table:table-cell office:value-type="float" office:value="652410" table:style-name="ce14">
            <text:p>652.4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312620" table:style-name="ce14">
            <text:p>1.312.620</text:p>
          </table:table-cell>
          <table:table-cell office:value-type="float" office:value="1317440" table:style-name="ce14">
            <text:p>1.317.440</text:p>
          </table:table-cell>
          <table:table-cell office:value-type="float" office:value="1388870" table:style-name="ce14">
            <text:p>1.388.870</text:p>
          </table:table-cell>
          <table:table-cell office:value-type="float" office:value="1260850" table:style-name="ce14">
            <text:p>1.260.8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755070" table:style-name="ce14">
            <text:p>755.070</text:p>
          </table:table-cell>
          <table:table-cell office:value-type="float" office:value="715780" table:style-name="ce14">
            <text:p>715.780</text:p>
          </table:table-cell>
          <table:table-cell office:value-type="float" office:value="669040" table:style-name="ce14">
            <text:p>669.040</text:p>
          </table:table-cell>
          <table:table-cell office:value-type="float" office:value="616430" table:style-name="ce14">
            <text:p>616.4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762140" table:style-name="ce14">
            <text:p>762.140</text:p>
          </table:table-cell>
          <table:table-cell office:value-type="float" office:value="757940" table:style-name="ce14">
            <text:p>757.940</text:p>
          </table:table-cell>
          <table:table-cell office:value-type="float" office:value="706470" table:style-name="ce14">
            <text:p>706.470</text:p>
          </table:table-cell>
          <table:table-cell office:value-type="float" office:value="663000" table:style-name="ce14">
            <text:p>663.0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402720" table:style-name="ce14">
            <text:p>1.402.720</text:p>
          </table:table-cell>
          <table:table-cell office:value-type="float" office:value="1415230" table:style-name="ce14">
            <text:p>1.415.230</text:p>
          </table:table-cell>
          <table:table-cell office:value-type="float" office:value="1549400" table:style-name="ce14">
            <text:p>1.549.400</text:p>
          </table:table-cell>
          <table:table-cell office:value-type="float" office:value="1471100" table:style-name="ce14">
            <text:p>1.471.1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525010" table:style-name="ce15">
            <text:p>1.525.010</text:p>
          </table:table-cell>
          <table:table-cell office:value-type="float" office:value="1527460" table:style-name="ce15">
            <text:p>1.527.460</text:p>
          </table:table-cell>
          <table:table-cell office:value-type="float" office:value="1470690" table:style-name="ce15">
            <text:p>1.470.690</text:p>
          </table:table-cell>
          <table:table-cell office:value-type="float" office:value="1422870" table:style-name="ce15">
            <text:p>1.422.8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889260" table:style-name="ce14">
            <text:p>2.889.260</text:p>
          </table:table-cell>
          <table:table-cell office:value-type="float" office:value="2945170" table:style-name="ce14">
            <text:p>2.945.170</text:p>
          </table:table-cell>
          <table:table-cell office:value-type="float" office:value="2745970" table:style-name="ce14">
            <text:p>2.745.970</text:p>
          </table:table-cell>
          <table:table-cell office:value-type="float" office:value="2534810" table:style-name="ce14">
            <text:p>2.534.8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3778600" table:style-name="ce14">
            <text:p>3.778.600</text:p>
          </table:table-cell>
          <table:table-cell office:value-type="float" office:value="3823890" table:style-name="ce14">
            <text:p>3.823.890</text:p>
          </table:table-cell>
          <table:table-cell office:value-type="float" office:value="3538490" table:style-name="ce14">
            <text:p>3.538.490</text:p>
          </table:table-cell>
          <table:table-cell office:value-type="float" office:value="3394710" table:style-name="ce14">
            <text:p>3.394.7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3668160" table:style-name="ce14">
            <text:p>3.668.160</text:p>
          </table:table-cell>
          <table:table-cell office:value-type="float" office:value="3638400" table:style-name="ce14">
            <text:p>3.638.400</text:p>
          </table:table-cell>
          <table:table-cell office:value-type="float" office:value="3349750" table:style-name="ce14">
            <text:p>3.349.750</text:p>
          </table:table-cell>
          <table:table-cell office:value-type="float" office:value="3066330" table:style-name="ce14">
            <text:p>3.066.3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539280" table:formula="msoxl:=C43+C44+C45+C46+C47+C48" table:style-name="ce14">
            <text:p>4.539.280</text:p>
          </table:table-cell>
          <table:table-cell office:value-type="float" office:value="4491380" table:formula="msoxl:=D43+D44+D45+D46+D47+D48" table:style-name="ce14">
            <text:p>4.491.380</text:p>
          </table:table-cell>
          <table:table-cell office:value-type="float" office:value="4426570" table:formula="msoxl:=E43+E44+E45+E46+E47+E48" table:style-name="ce14">
            <text:p>4.426.570</text:p>
          </table:table-cell>
          <table:table-cell office:value-type="float" office:value="4043970" table:formula="msoxl:=F43+F44+F45+F46+F47+F48" table:style-name="ce14">
            <text:p>4.043.9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2927730" table:style-name="ce17">
            <text:p>2.927.730</text:p>
          </table:table-cell>
          <table:table-cell office:value-type="float" office:value="2942690" table:style-name="ce17">
            <text:p>2.942.690</text:p>
          </table:table-cell>
          <table:table-cell office:value-type="float" office:value="3020090" table:style-name="ce17">
            <text:p>3.020.090</text:p>
          </table:table-cell>
          <table:table-cell office:value-type="float" office:value="2893970" table:style-name="ce17">
            <text:p>2.893.970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7">
          <table:table-cell office:value-type="string" table:number-columns-spanned="6" table:number-rows-spanned="1" table:style-name="ce29">
            <text:p>(a) Le eventuali discordanze fra i dati Eurostat e quelli prodotti a livello nazionale sono dovute a differenze rispetto al campo di osservazione e alle fonti utilizzate per la stima di alcune variabili.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number-rows-repeated="1048518" table:style-name="ro1">
          <table:table-cell table:number-columns-repeated="16384"/>
        </table:table-row>
      </table:table>
      <table:table table:name="Tavola_4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4 - Valore della produzione agricola ai prezzi base per tipologia di coltura - Cereali (inclusi semi)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82.7" table:style-name="ce19">
            <text:p>82,70</text:p>
          </table:table-cell>
          <table:table-cell office:value-type="float" office:value="81.75" table:style-name="ce19">
            <text:p>81,75</text:p>
          </table:table-cell>
          <table:table-cell office:value-type="float" office:value="106.17" table:style-name="ce19">
            <text:p>106,17</text:p>
          </table:table-cell>
          <table:table-cell office:value-type="float" office:value="62.17" table:style-name="ce20">
            <text:p>62,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542.88" table:style-name="ce20">
            <text:p>542,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521.76" table:style-name="ce20">
            <text:p>521,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0.99" table:style-name="ce20">
            <text:p>0,99</text:p>
          </table:table-cell>
          <table:table-cell office:value-type="float" office:value="1.45" table:style-name="ce20">
            <text:p>1,45</text:p>
          </table:table-cell>
          <table:table-cell office:value-type="float" office:value="1.44" table:style-name="ce20">
            <text:p>1,44</text:p>
          </table:table-cell>
          <table:table-cell office:value-type="float" office:value="1.39" table:style-name="ce20">
            <text:p>1,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410.43" table:style-name="ce20">
            <text:p>410,43</text:p>
          </table:table-cell>
          <table:table-cell office:value-type="float" office:value="534.79" table:style-name="ce20">
            <text:p>534,79</text:p>
          </table:table-cell>
          <table:table-cell office:value-type="float" office:value="392.61" table:style-name="ce20">
            <text:p>392,61</text:p>
          </table:table-cell>
          <table:table-cell office:value-type="float" office:value="534.70000000000005" table:style-name="ce20">
            <text:p>534,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0.43" table:style-name="ce20">
            <text:p>0,43</text:p>
          </table:table-cell>
          <table:table-cell office:value-type="float" office:value="0.43" table:style-name="ce20">
            <text:p>0,43</text:p>
          </table:table-cell>
          <table:table-cell office:value-type="float" office:value="0.38" table:style-name="ce20">
            <text:p>0,38</text:p>
          </table:table-cell>
          <table:table-cell office:value-type="float" office:value="0.45" table:style-name="ce20">
            <text:p>0,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564.12" table:style-name="ce20">
            <text:p>564,12</text:p>
          </table:table-cell>
          <table:table-cell office:value-type="float" office:value="616.44000000000005" table:style-name="ce20">
            <text:p>616,44</text:p>
          </table:table-cell>
          <table:table-cell office:value-type="float" office:value="625.94000000000005" table:style-name="ce20">
            <text:p>625,94</text:p>
          </table:table-cell>
          <table:table-cell office:value-type="float" office:value="537.16999999999996" table:style-name="ce20">
            <text:p>537,1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875.92" table:style-name="ce20">
            <text:p>875,92</text:p>
          </table:table-cell>
          <table:table-cell office:value-type="float" office:value="799.45" table:style-name="ce20">
            <text:p>799,45</text:p>
          </table:table-cell>
          <table:table-cell office:value-type="float" office:value="1135.27" table:style-name="ce20">
            <text:p>1.135,27</text:p>
          </table:table-cell>
          <table:table-cell office:value-type="float" office:value="857.8" table:style-name="ce20">
            <text:p>857,8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8.25" table:style-name="ce21">
            <text:p>28,25</text:p>
          </table:table-cell>
          <table:table-cell office:value-type="float" office:value="39" table:style-name="ce21">
            <text:p>39,00</text:p>
          </table:table-cell>
          <table:table-cell office:value-type="float" office:value="42.63" table:style-name="ce21">
            <text:p>42,63</text:p>
          </table:table-cell>
          <table:table-cell office:value-type="float" office:value="38.18" table:style-name="ce21">
            <text:p>38,1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341.12" table:style-name="ce20">
            <text:p>341,12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.34" table:style-name="ce20">
            <text:p>1,34</text:p>
          </table:table-cell>
          <table:table-cell office:value-type="float" office:value="1.27" table:style-name="ce20">
            <text:p>1,27</text:p>
          </table:table-cell>
          <table:table-cell office:value-type="float" office:value="1.17" table:style-name="ce20">
            <text:p>1,17</text:p>
          </table:table-cell>
          <table:table-cell office:value-type="float" office:value="1.25" table:style-name="ce20">
            <text:p>1,2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7.329999999999998" table:style-name="ce20">
            <text:p>17,33</text:p>
          </table:table-cell>
          <table:table-cell office:value-type="float" office:value="24.82" table:style-name="ce20">
            <text:p>24,82</text:p>
          </table:table-cell>
          <table:table-cell office:value-type="float" office:value="17.170000000000002" table:style-name="ce20">
            <text:p>17,17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99.28" table:style-name="ce20">
            <text:p>199,2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134.66999999999999" table:style-name="ce22">
            <text:p>134,67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3608.42" table:style-name="ce21">
            <text:p>3.608,42</text:p>
          </table:table-cell>
          <table:table-cell office:value-type="float" office:value="5133.7" table:style-name="ce21">
            <text:p>5.133,70</text:p>
          </table:table-cell>
          <table:table-cell office:value-type="float" office:value="4728.59" table:style-name="ce21">
            <text:p>4.728,59</text:p>
          </table:table-cell>
          <table:table-cell office:value-type="float" office:value="4402.67" table:style-name="ce21">
            <text:p>4.402,6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538.92999999999995" table:style-name="ce20">
            <text:p>538,93</text:p>
          </table:table-cell>
          <table:table-cell office:value-type="float" office:value="724.4" table:style-name="ce20">
            <text:p>724,40</text:p>
          </table:table-cell>
          <table:table-cell office:value-type="float" office:value="734.34" table:style-name="ce20">
            <text:p>734,34</text:p>
          </table:table-cell>
          <table:table-cell office:value-type="float" office:value="576.20000000000005" table:style-name="ce20">
            <text:p>576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20">
            <text:p>0,00</text:p>
          </table:table-cell>
          <table:table-cell office:value-type="float" office:value="0.02" table:style-name="ce20">
            <text:p>0,02</text:p>
          </table:table-cell>
          <table:table-cell office:value-type="float" office:value="0.02" table:style-name="ce20">
            <text:p>0,0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0.41" table:style-name="ce20">
            <text:p>0,41</text:p>
          </table:table-cell>
          <table:table-cell office:value-type="float" office:value="0.5" table:style-name="ce20">
            <text:p>0,50</text:p>
          </table:table-cell>
          <table:table-cell office:value-type="float" office:value="0.38" table:style-name="ce20">
            <text:p>0,38</text:p>
          </table:table-cell>
          <table:table-cell office:value-type="float" office:value="0.37" table:style-name="ce20">
            <text:p>0,3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730.51" table:style-name="ce20">
            <text:p>730,51</text:p>
          </table:table-cell>
          <table:table-cell office:value-type="float" office:value="967.4" table:style-name="ce20">
            <text:p>967,40</text:p>
          </table:table-cell>
          <table:table-cell office:value-type="float" office:value="785.84" table:style-name="ce20">
            <text:p>785,84</text:p>
          </table:table-cell>
          <table:table-cell office:value-type="float" office:value="637.71" table:style-name="ce20">
            <text:p>637,7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0.1" table:style-name="ce20">
            <text:p>0,10</text:p>
          </table:table-cell>
          <table:table-cell office:value-type="float" office:value="0.2" table:style-name="ce20">
            <text:p>0,20</text:p>
          </table:table-cell>
          <table:table-cell office:value-type="float" office:value="0.16" table:style-name="ce20">
            <text:p>0,16</text:p>
          </table:table-cell>
          <table:table-cell office:value-type="float" office:value="0.1" table:style-name="ce20">
            <text:p>0,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0.19" table:style-name="ce20">
            <text:p>0,19</text:p>
          </table:table-cell>
          <table:table-cell office:value-type="float" office:value="0.3" table:style-name="ce20">
            <text:p>0,30</text:p>
          </table:table-cell>
          <table:table-cell office:value-type="float" office:value="0.22" table:style-name="ce20">
            <text:p>0,22</text:p>
          </table:table-cell>
          <table:table-cell office:value-type="float" office:value="0.21" table:style-name="ce20">
            <text:p>0,2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500.54" table:style-name="ce20">
            <text:p>500,54</text:p>
          </table:table-cell>
          <table:table-cell office:value-type="float" office:value="723" table:style-name="ce20">
            <text:p>723,00</text:p>
          </table:table-cell>
          <table:table-cell office:value-type="float" office:value="549.80999999999995" table:style-name="ce20">
            <text:p>549,81</text:p>
          </table:table-cell>
          <table:table-cell office:value-type="float" office:value="602.16999999999996" table:style-name="ce20">
            <text:p>602,1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32.32" table:style-name="ce20">
            <text:p>132,32</text:p>
          </table:table-cell>
          <table:table-cell office:value-type="float" office:value="206.6" table:style-name="ce20">
            <text:p>206,60</text:p>
          </table:table-cell>
          <table:table-cell office:value-type="float" office:value="216.21" table:style-name="ce20">
            <text:p>216,21</text:p>
          </table:table-cell>
          <table:table-cell office:value-type="float" office:value="197.14" table:style-name="ce20">
            <text:p>197,1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522.66" table:style-name="ce20">
            <text:p>522,66</text:p>
          </table:table-cell>
          <table:table-cell office:value-type="float" office:value="764.7" table:style-name="ce20">
            <text:p>764,70</text:p>
          </table:table-cell>
          <table:table-cell office:value-type="float" office:value="615.1" table:style-name="ce20">
            <text:p>615,10</text:p>
          </table:table-cell>
          <table:table-cell office:value-type="float" office:value="616.17999999999995" table:style-name="ce20">
            <text:p>616,1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18.32" table:style-name="ce20">
            <text:p>118,32</text:p>
          </table:table-cell>
          <table:table-cell office:value-type="float" office:value="156.19999999999999" table:style-name="ce20">
            <text:p>156,20</text:p>
          </table:table-cell>
          <table:table-cell office:value-type="float" office:value="175.09" table:style-name="ce20">
            <text:p>175,09</text:p>
          </table:table-cell>
          <table:table-cell office:value-type="float" office:value="139.51" table:style-name="ce20">
            <text:p>139,5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27.38" table:style-name="ce20">
            <text:p>127,38</text:p>
          </table:table-cell>
          <table:table-cell office:value-type="float" office:value="178.8" table:style-name="ce20">
            <text:p>178,80</text:p>
          </table:table-cell>
          <table:table-cell office:value-type="float" office:value="182.92" table:style-name="ce20">
            <text:p>182,92</text:p>
          </table:table-cell>
          <table:table-cell office:value-type="float" office:value="170.3" table:style-name="ce20">
            <text:p>170,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43.51" table:style-name="ce20">
            <text:p>143,51</text:p>
          </table:table-cell>
          <table:table-cell office:value-type="float" office:value="215.5" table:style-name="ce20">
            <text:p>215,50</text:p>
          </table:table-cell>
          <table:table-cell office:value-type="float" office:value="260.42" table:style-name="ce20">
            <text:p>260,42</text:p>
          </table:table-cell>
          <table:table-cell office:value-type="float" office:value="208.85" table:style-name="ce20">
            <text:p>208,8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84.91" table:style-name="ce20">
            <text:p>84,91</text:p>
          </table:table-cell>
          <table:table-cell office:value-type="float" office:value="124.7" table:style-name="ce20">
            <text:p>124,70</text:p>
          </table:table-cell>
          <table:table-cell office:value-type="float" office:value="121.14" table:style-name="ce20">
            <text:p>121,14</text:p>
          </table:table-cell>
          <table:table-cell office:value-type="float" office:value="98" table:style-name="ce20">
            <text:p>98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8.66" table:style-name="ce20">
            <text:p>68,66</text:p>
          </table:table-cell>
          <table:table-cell office:value-type="float" office:value="93.9" table:style-name="ce20">
            <text:p>93,90</text:p>
          </table:table-cell>
          <table:table-cell office:value-type="float" office:value="99.81" table:style-name="ce20">
            <text:p>99,81</text:p>
          </table:table-cell>
          <table:table-cell office:value-type="float" office:value="98.36" table:style-name="ce20">
            <text:p>98,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7.99" table:style-name="ce20">
            <text:p>37,99</text:p>
          </table:table-cell>
          <table:table-cell office:value-type="float" office:value="65.3" table:style-name="ce20">
            <text:p>65,30</text:p>
          </table:table-cell>
          <table:table-cell office:value-type="float" office:value="64.06" table:style-name="ce20">
            <text:p>64,06</text:p>
          </table:table-cell>
          <table:table-cell office:value-type="float" office:value="65.599999999999994" table:style-name="ce20">
            <text:p>65,6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70.3" table:style-name="ce20">
            <text:p>70,30</text:p>
          </table:table-cell>
          <table:table-cell office:value-type="float" office:value="104.7" table:style-name="ce20">
            <text:p>104,70</text:p>
          </table:table-cell>
          <table:table-cell office:value-type="float" office:value="121.11" table:style-name="ce20">
            <text:p>121,11</text:p>
          </table:table-cell>
          <table:table-cell office:value-type="float" office:value="113.12" table:style-name="ce20">
            <text:p>113,1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82.98" table:style-name="ce20">
            <text:p>182,98</text:p>
          </table:table-cell>
          <table:table-cell office:value-type="float" office:value="297.2" table:style-name="ce20">
            <text:p>297,20</text:p>
          </table:table-cell>
          <table:table-cell office:value-type="float" office:value="270.7" table:style-name="ce20">
            <text:p>270,70</text:p>
          </table:table-cell>
          <table:table-cell office:value-type="float" office:value="377.41" table:style-name="ce20">
            <text:p>377,41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90.47" table:style-name="ce20">
            <text:p>90,47</text:p>
          </table:table-cell>
          <table:table-cell office:value-type="float" office:value="141.6" table:style-name="ce20">
            <text:p>141,60</text:p>
          </table:table-cell>
          <table:table-cell office:value-type="float" office:value="144.46" table:style-name="ce20">
            <text:p>144,46</text:p>
          </table:table-cell>
          <table:table-cell office:value-type="float" office:value="149.63999999999999" table:style-name="ce20">
            <text:p>149,64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33.79" table:style-name="ce20">
            <text:p>33,79</text:p>
          </table:table-cell>
          <table:table-cell office:value-type="float" office:value="45.1" table:style-name="ce20">
            <text:p>45,10</text:p>
          </table:table-cell>
          <table:table-cell office:value-type="float" office:value="52.55" table:style-name="ce20">
            <text:p>52,55</text:p>
          </table:table-cell>
          <table:table-cell office:value-type="float" office:value="50.7" table:style-name="ce20">
            <text:p>50,7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96.16" table:style-name="ce20">
            <text:p>196,16</text:p>
          </table:table-cell>
          <table:table-cell office:value-type="float" office:value="284.7" table:style-name="ce20">
            <text:p>284,70</text:p>
          </table:table-cell>
          <table:table-cell office:value-type="float" office:value="291.60000000000002" table:style-name="ce20">
            <text:p>291,60</text:p>
          </table:table-cell>
          <table:table-cell office:value-type="float" office:value="262.89999999999998" table:style-name="ce20">
            <text:p>262,9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8.25" table:style-name="ce21">
            <text:p>28,25</text:p>
          </table:table-cell>
          <table:table-cell office:value-type="float" office:value="39" table:style-name="ce21">
            <text:p>39,00</text:p>
          </table:table-cell>
          <table:table-cell office:value-type="float" office:value="42.63" table:style-name="ce21">
            <text:p>42,63</text:p>
          </table:table-cell>
          <table:table-cell office:value-type="float" office:value="38.18" table:style-name="ce21">
            <text:p>38,1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269.8699999999999" table:style-name="ce20">
            <text:p>1.269,87</text:p>
          </table:table-cell>
          <table:table-cell office:value-type="float" office:value="1692.3" table:style-name="ce20">
            <text:p>1.692,30</text:p>
          </table:table-cell>
          <table:table-cell office:value-type="float" office:value="1520.58" table:style-name="ce20">
            <text:p>1.520,58</text:p>
          </table:table-cell>
          <table:table-cell office:value-type="float" office:value="1214.3000000000002" table:style-name="ce20">
            <text:p>1.214,3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155.81" table:style-name="ce20">
            <text:p>1.155,81</text:p>
          </table:table-cell>
          <table:table-cell office:value-type="float" office:value="1694.8000000000002" table:style-name="ce20">
            <text:p>1.694,80</text:p>
          </table:table-cell>
          <table:table-cell office:value-type="float" office:value="1381.5" table:style-name="ce20">
            <text:p>1.381,50</text:p>
          </table:table-cell>
          <table:table-cell office:value-type="float" office:value="1415.7999999999997" table:style-name="ce20">
            <text:p>1.415,8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474.12" table:style-name="ce20">
            <text:p>474,12</text:p>
          </table:table-cell>
          <table:table-cell office:value-type="float" office:value="675.2" table:style-name="ce20">
            <text:p>675,20</text:p>
          </table:table-cell>
          <table:table-cell office:value-type="float" office:value="739.57" table:style-name="ce20">
            <text:p>739,57</text:p>
          </table:table-cell>
          <table:table-cell office:value-type="float" office:value="616.66" table:style-name="ce20">
            <text:p>616,6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84.19" table:formula="msoxl:=C43+C44+C45+C46+C47+C48" table:style-name="ce20">
            <text:p>484,19</text:p>
          </table:table-cell>
          <table:table-cell office:value-type="float" office:value="747.8" table:formula="msoxl:=D43+D44+D45+D46+D47+D48" table:style-name="ce20">
            <text:p>747,80</text:p>
          </table:table-cell>
          <table:table-cell office:value-type="float" office:value="752.69" table:formula="msoxl:=E43+E44+E45+E46+E47+E48" table:style-name="ce20">
            <text:p>752,69</text:p>
          </table:table-cell>
          <table:table-cell office:value-type="float" office:value="854.83" table:formula="msoxl:=F43+F44+F45+F46+F47+F48" table:style-name="ce20">
            <text:p>854,83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224.41" table:style-name="ce22">
            <text:p>224,41</text:p>
          </table:table-cell>
          <table:table-cell office:value-type="float" office:value="323.7" table:style-name="ce22">
            <text:p>323,70</text:p>
          </table:table-cell>
          <table:table-cell office:value-type="float" office:value="334.23" table:style-name="ce22">
            <text:p>334,23</text:p>
          </table:table-cell>
          <table:table-cell office:value-type="float" office:value="301.08" table:style-name="ce22">
            <text:p>301,08</text:p>
          </table:table-cell>
          <table:table-cell table:number-columns-repeated="16378" table:style-name="ce3"/>
        </table:table-row>
        <table:table-row table:number-rows-repeated="9" table:style-name="ro4">
          <table:table-cell table:number-columns-repeated="16384" table:style-name="ce3"/>
        </table:table-row>
        <table:table-row table:number-rows-repeated="32" table:style-name="ro1">
          <table:table-cell table:number-columns-repeated="16384"/>
        </table:table-row>
        <table:table-row table:number-rows-repeated="7" table:style-name="ro4">
          <table:table-cell table:number-columns-repeated="16384" table:style-name="ce3"/>
        </table:table-row>
        <table:table-row table:style-name="ro8">
          <table:table-cell office:value-type="string" table:style-name="ce23">
            <text:p>GEO/TIME</text:p>
          </table:table-cell>
          <table:table-cell office:value-type="string" table:style-name="ce23">
            <text:p>2010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AT11 - Burgenland (AT)</text:p>
          </table:table-cell>
          <table:table-cell office:value-type="float" office:value="82.7" table:style-name="ce24">
            <text:p>82,70</text:p>
          </table:table-cell>
          <table:table-cell office:value-type="float" office:value="81.75" table:style-name="ce24">
            <text:p>81,75</text:p>
          </table:table-cell>
          <table:table-cell office:value-type="float" office:value="106.17" table:style-name="ce24">
            <text:p>106,17</text:p>
          </table:table-cell>
          <table:table-cell office:value-type="float" office:value="62.17" table:style-name="ce24">
            <text:p>62,17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BE33 - Prov. Lièg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DE4 - Brandenburg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542.88" table:style-name="ce24">
            <text:p>542,88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DEG0 - Thüringe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521.76" table:style-name="ce24">
            <text:p>521,76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EL43 - Kriti</text:p>
          </table:table-cell>
          <table:table-cell office:value-type="float" office:value="0.99" table:style-name="ce24">
            <text:p>0,99</text:p>
          </table:table-cell>
          <table:table-cell office:value-type="float" office:value="1.45" table:style-name="ce24">
            <text:p>1,45</text:p>
          </table:table-cell>
          <table:table-cell office:value-type="float" office:value="1.44" table:style-name="ce24">
            <text:p>1,44</text:p>
          </table:table-cell>
          <table:table-cell office:value-type="float" office:value="1.39" table:style-name="ce24">
            <text:p>1,39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ES61 - Andalucía</text:p>
          </table:table-cell>
          <table:table-cell office:value-type="float" office:value="410.43" table:style-name="ce24">
            <text:p>410,43</text:p>
          </table:table-cell>
          <table:table-cell office:value-type="float" office:value="534.79" table:style-name="ce24">
            <text:p>534,79</text:p>
          </table:table-cell>
          <table:table-cell office:value-type="float" office:value="392.61" table:style-name="ce24">
            <text:p>392,61</text:p>
          </table:table-cell>
          <table:table-cell office:value-type="float" office:value="534.70000000000005" table:style-name="ce24">
            <text:p>534,70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ES70 - Canarias (ES)</text:p>
          </table:table-cell>
          <table:table-cell office:value-type="float" office:value="0.43" table:style-name="ce24">
            <text:p>0,43</text:p>
          </table:table-cell>
          <table:table-cell office:value-type="float" office:value="0.43" table:style-name="ce24">
            <text:p>0,43</text:p>
          </table:table-cell>
          <table:table-cell office:value-type="float" office:value="0.38" table:style-name="ce24">
            <text:p>0,38</text:p>
          </table:table-cell>
          <table:table-cell office:value-type="float" office:value="0.45" table:style-name="ce24">
            <text:p>0,4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FI1D - Pohjois- ja Itä-Suomi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FR30 - Nord - Pas-de-Calais</text:p>
          </table:table-cell>
          <table:table-cell office:value-type="float" office:value="564.12" table:style-name="ce24">
            <text:p>564,12</text:p>
          </table:table-cell>
          <table:table-cell office:value-type="float" office:value="616.44000000000005" table:style-name="ce24">
            <text:p>616,44</text:p>
          </table:table-cell>
          <table:table-cell office:value-type="float" office:value="625.94000000000005" table:style-name="ce24">
            <text:p>625,94</text:p>
          </table:table-cell>
          <table:table-cell office:value-type="float" office:value="537.16999999999996" table:style-name="ce24">
            <text:p>537,17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FR53 - Poitou-Charentes</text:p>
          </table:table-cell>
          <table:table-cell office:value-type="float" office:value="875.92" table:style-name="ce24">
            <text:p>875,92</text:p>
          </table:table-cell>
          <table:table-cell office:value-type="float" office:value="799.45" table:style-name="ce24">
            <text:p>799,45</text:p>
          </table:table-cell>
          <table:table-cell office:value-type="float" office:value="1135.27" table:style-name="ce24">
            <text:p>1.135,27</text:p>
          </table:table-cell>
          <table:table-cell office:value-type="float" office:value="857.8" table:style-name="ce24">
            <text:p>857,80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MT00 - Malta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PL12 - Mazowieckie</text:p>
          </table:table-cell>
          <table:table-cell office:value-type="float" office:value="341.12" table:style-name="ce24">
            <text:p>341,12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PT15 - Algarve</text:p>
          </table:table-cell>
          <table:table-cell office:value-type="float" office:value="1.34" table:style-name="ce24">
            <text:p>1,34</text:p>
          </table:table-cell>
          <table:table-cell office:value-type="float" office:value="1.27" table:style-name="ce24">
            <text:p>1,27</text:p>
          </table:table-cell>
          <table:table-cell office:value-type="float" office:value="1.17" table:style-name="ce24">
            <text:p>1,17</text:p>
          </table:table-cell>
          <table:table-cell office:value-type="float" office:value="1.25" table:style-name="ce24">
            <text:p>1,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RO32 - Bucuresti - Ilfov</text:p>
          </table:table-cell>
          <table:table-cell office:value-type="float" office:value="17.329999999999998" table:style-name="ce24">
            <text:p>17,33</text:p>
          </table:table-cell>
          <table:table-cell office:value-type="float" office:value="24.82" table:style-name="ce24">
            <text:p>24,82</text:p>
          </table:table-cell>
          <table:table-cell office:value-type="float" office:value="17.170000000000002" table:style-name="ce24">
            <text:p>17,17</text:p>
          </table:table-cell>
          <table:table-cell office:value-type="string" table:style-name="ce24">
            <text:p>: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UKE1 - East Yorkshire and Northern Lincolnshir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99.28" table:style-name="ce24">
            <text:p>199,28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UKG2 - Shropshire and Staffordshir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34.66999999999999" table:style-name="ce24">
            <text:p>134,67</text:p>
          </table:table-cell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8">
          <table:table-cell office:value-type="string" table:style-name="ce25">
            <text:p>IT - Italy</text:p>
          </table:table-cell>
          <table:table-cell office:value-type="float" office:value="3608.42" table:style-name="ce26">
            <text:p>3.608,42</text:p>
          </table:table-cell>
          <table:table-cell office:value-type="float" office:value="5133.7" table:style-name="ce26">
            <text:p>5.133,70</text:p>
          </table:table-cell>
          <table:table-cell office:value-type="float" office:value="4728.59" table:style-name="ce26">
            <text:p>4.728,59</text:p>
          </table:table-cell>
          <table:table-cell office:value-type="float" office:value="4402.67" table:style-name="ce26">
            <text:p>4.402,67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C1 - Piemonte</text:p>
          </table:table-cell>
          <table:table-cell office:value-type="float" office:value="538.92999999999995" table:style-name="ce26">
            <text:p>538,93</text:p>
          </table:table-cell>
          <table:table-cell office:value-type="float" office:value="724.4" table:style-name="ce26">
            <text:p>724,40</text:p>
          </table:table-cell>
          <table:table-cell office:value-type="float" office:value="734.34" table:style-name="ce26">
            <text:p>734,34</text:p>
          </table:table-cell>
          <table:table-cell office:value-type="float" office:value="576.20000000000005" table:style-name="ce26">
            <text:p>576,2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C2 - Valle d'Aosta/Vallée d'Aoste</text:p>
          </table:table-cell>
          <table:table-cell office:value-type="float" office:value="0.0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office:value-type="float" office:value="0.02" table:style-name="ce26">
            <text:p>0,02</text:p>
          </table:table-cell>
          <table:table-cell office:value-type="float" office:value="0.02" table:style-name="ce26">
            <text:p>0,02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C3 - Liguria</text:p>
          </table:table-cell>
          <table:table-cell office:value-type="float" office:value="0.41" table:style-name="ce26">
            <text:p>0,41</text:p>
          </table:table-cell>
          <table:table-cell office:value-type="float" office:value="0.5" table:style-name="ce26">
            <text:p>0,50</text:p>
          </table:table-cell>
          <table:table-cell office:value-type="float" office:value="0.38" table:style-name="ce26">
            <text:p>0,38</text:p>
          </table:table-cell>
          <table:table-cell office:value-type="float" office:value="0.37" table:style-name="ce26">
            <text:p>0,37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C4 - Lombardia</text:p>
          </table:table-cell>
          <table:table-cell office:value-type="float" office:value="730.51" table:style-name="ce26">
            <text:p>730,51</text:p>
          </table:table-cell>
          <table:table-cell office:value-type="float" office:value="967.4" table:style-name="ce26">
            <text:p>967,40</text:p>
          </table:table-cell>
          <table:table-cell office:value-type="float" office:value="785.84" table:style-name="ce26">
            <text:p>785,84</text:p>
          </table:table-cell>
          <table:table-cell office:value-type="float" office:value="637.71" table:style-name="ce26">
            <text:p>637,71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H1 - Provincia Autonoma di Bolzano/Bozen</text:p>
          </table:table-cell>
          <table:table-cell office:value-type="float" office:value="0.1" table:style-name="ce26">
            <text:p>0,10</text:p>
          </table:table-cell>
          <table:table-cell office:value-type="float" office:value="0.2" table:style-name="ce26">
            <text:p>0,20</text:p>
          </table:table-cell>
          <table:table-cell office:value-type="float" office:value="0.16" table:style-name="ce26">
            <text:p>0,16</text:p>
          </table:table-cell>
          <table:table-cell office:value-type="float" office:value="0.1" table:style-name="ce26">
            <text:p>0,1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H2 - Provincia Autonoma di Trento</text:p>
          </table:table-cell>
          <table:table-cell office:value-type="float" office:value="0.19" table:style-name="ce26">
            <text:p>0,19</text:p>
          </table:table-cell>
          <table:table-cell office:value-type="float" office:value="0.3" table:style-name="ce26">
            <text:p>0,30</text:p>
          </table:table-cell>
          <table:table-cell office:value-type="float" office:value="0.22" table:style-name="ce26">
            <text:p>0,22</text:p>
          </table:table-cell>
          <table:table-cell office:value-type="float" office:value="0.21" table:style-name="ce26">
            <text:p>0,21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H3 - Veneto</text:p>
          </table:table-cell>
          <table:table-cell office:value-type="float" office:value="500.54" table:style-name="ce26">
            <text:p>500,54</text:p>
          </table:table-cell>
          <table:table-cell office:value-type="float" office:value="723" table:style-name="ce26">
            <text:p>723,00</text:p>
          </table:table-cell>
          <table:table-cell office:value-type="float" office:value="549.80999999999995" table:style-name="ce26">
            <text:p>549,81</text:p>
          </table:table-cell>
          <table:table-cell office:value-type="float" office:value="602.16999999999996" table:style-name="ce26">
            <text:p>602,17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H4 - Friuli-Venezia Giulia</text:p>
          </table:table-cell>
          <table:table-cell office:value-type="float" office:value="132.32" table:style-name="ce26">
            <text:p>132,32</text:p>
          </table:table-cell>
          <table:table-cell office:value-type="float" office:value="206.6" table:style-name="ce26">
            <text:p>206,60</text:p>
          </table:table-cell>
          <table:table-cell office:value-type="float" office:value="216.21" table:style-name="ce26">
            <text:p>216,21</text:p>
          </table:table-cell>
          <table:table-cell office:value-type="float" office:value="197.14" table:style-name="ce26">
            <text:p>197,14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H5 - Emilia-Romagna</text:p>
          </table:table-cell>
          <table:table-cell office:value-type="float" office:value="522.66" table:style-name="ce26">
            <text:p>522,66</text:p>
          </table:table-cell>
          <table:table-cell office:value-type="float" office:value="764.7" table:style-name="ce26">
            <text:p>764,70</text:p>
          </table:table-cell>
          <table:table-cell office:value-type="float" office:value="615.1" table:style-name="ce26">
            <text:p>615,10</text:p>
          </table:table-cell>
          <table:table-cell office:value-type="float" office:value="616.17999999999995" table:style-name="ce26">
            <text:p>616,18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I1 - Toscana</text:p>
          </table:table-cell>
          <table:table-cell office:value-type="float" office:value="118.32" table:style-name="ce26">
            <text:p>118,32</text:p>
          </table:table-cell>
          <table:table-cell office:value-type="float" office:value="156.19999999999999" table:style-name="ce26">
            <text:p>156,20</text:p>
          </table:table-cell>
          <table:table-cell office:value-type="float" office:value="175.09" table:style-name="ce26">
            <text:p>175,09</text:p>
          </table:table-cell>
          <table:table-cell office:value-type="float" office:value="139.51" table:style-name="ce26">
            <text:p>139,51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I2 - Umbria</text:p>
          </table:table-cell>
          <table:table-cell office:value-type="float" office:value="127.38" table:style-name="ce26">
            <text:p>127,38</text:p>
          </table:table-cell>
          <table:table-cell office:value-type="float" office:value="178.8" table:style-name="ce26">
            <text:p>178,80</text:p>
          </table:table-cell>
          <table:table-cell office:value-type="float" office:value="182.92" table:style-name="ce26">
            <text:p>182,92</text:p>
          </table:table-cell>
          <table:table-cell office:value-type="float" office:value="170.3" table:style-name="ce26">
            <text:p>170,3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I3 - Marche</text:p>
          </table:table-cell>
          <table:table-cell office:value-type="float" office:value="143.51" table:style-name="ce26">
            <text:p>143,51</text:p>
          </table:table-cell>
          <table:table-cell office:value-type="float" office:value="215.5" table:style-name="ce26">
            <text:p>215,50</text:p>
          </table:table-cell>
          <table:table-cell office:value-type="float" office:value="260.42" table:style-name="ce26">
            <text:p>260,42</text:p>
          </table:table-cell>
          <table:table-cell office:value-type="float" office:value="208.85" table:style-name="ce26">
            <text:p>208,85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I4 - Lazio</text:p>
          </table:table-cell>
          <table:table-cell office:value-type="float" office:value="84.91" table:style-name="ce26">
            <text:p>84,91</text:p>
          </table:table-cell>
          <table:table-cell office:value-type="float" office:value="124.7" table:style-name="ce26">
            <text:p>124,70</text:p>
          </table:table-cell>
          <table:table-cell office:value-type="float" office:value="121.14" table:style-name="ce26">
            <text:p>121,14</text:p>
          </table:table-cell>
          <table:table-cell office:value-type="float" office:value="98" table:style-name="ce26">
            <text:p>98,0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1 - Abruzzo</text:p>
          </table:table-cell>
          <table:table-cell office:value-type="float" office:value="68.66" table:style-name="ce26">
            <text:p>68,66</text:p>
          </table:table-cell>
          <table:table-cell office:value-type="float" office:value="93.9" table:style-name="ce26">
            <text:p>93,90</text:p>
          </table:table-cell>
          <table:table-cell office:value-type="float" office:value="99.81" table:style-name="ce26">
            <text:p>99,81</text:p>
          </table:table-cell>
          <table:table-cell office:value-type="float" office:value="98.36" table:style-name="ce26">
            <text:p>98,36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2 - Molise</text:p>
          </table:table-cell>
          <table:table-cell office:value-type="float" office:value="37.99" table:style-name="ce26">
            <text:p>37,99</text:p>
          </table:table-cell>
          <table:table-cell office:value-type="float" office:value="65.3" table:style-name="ce26">
            <text:p>65,30</text:p>
          </table:table-cell>
          <table:table-cell office:value-type="float" office:value="64.06" table:style-name="ce26">
            <text:p>64,06</text:p>
          </table:table-cell>
          <table:table-cell office:value-type="float" office:value="65.599999999999994" table:style-name="ce26">
            <text:p>65,6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3 - Campania</text:p>
          </table:table-cell>
          <table:table-cell office:value-type="float" office:value="70.3" table:style-name="ce26">
            <text:p>70,30</text:p>
          </table:table-cell>
          <table:table-cell office:value-type="float" office:value="104.7" table:style-name="ce26">
            <text:p>104,70</text:p>
          </table:table-cell>
          <table:table-cell office:value-type="float" office:value="121.11" table:style-name="ce26">
            <text:p>121,11</text:p>
          </table:table-cell>
          <table:table-cell office:value-type="float" office:value="113.12" table:style-name="ce26">
            <text:p>113,12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4 - Puglia</text:p>
          </table:table-cell>
          <table:table-cell office:value-type="float" office:value="182.98" table:style-name="ce26">
            <text:p>182,98</text:p>
          </table:table-cell>
          <table:table-cell office:value-type="float" office:value="297.2" table:style-name="ce26">
            <text:p>297,20</text:p>
          </table:table-cell>
          <table:table-cell office:value-type="float" office:value="270.7" table:style-name="ce26">
            <text:p>270,70</text:p>
          </table:table-cell>
          <table:table-cell office:value-type="float" office:value="377.41" table:style-name="ce26">
            <text:p>377,41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5 - Basilicata</text:p>
          </table:table-cell>
          <table:table-cell office:value-type="float" office:value="90.47" table:style-name="ce26">
            <text:p>90,47</text:p>
          </table:table-cell>
          <table:table-cell office:value-type="float" office:value="141.6" table:style-name="ce26">
            <text:p>141,60</text:p>
          </table:table-cell>
          <table:table-cell office:value-type="float" office:value="144.46" table:style-name="ce26">
            <text:p>144,46</text:p>
          </table:table-cell>
          <table:table-cell office:value-type="float" office:value="149.63999999999999" table:style-name="ce26">
            <text:p>149,64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6 - Calabria</text:p>
          </table:table-cell>
          <table:table-cell office:value-type="float" office:value="33.79" table:style-name="ce26">
            <text:p>33,79</text:p>
          </table:table-cell>
          <table:table-cell office:value-type="float" office:value="45.1" table:style-name="ce26">
            <text:p>45,10</text:p>
          </table:table-cell>
          <table:table-cell office:value-type="float" office:value="52.55" table:style-name="ce26">
            <text:p>52,55</text:p>
          </table:table-cell>
          <table:table-cell office:value-type="float" office:value="50.7" table:style-name="ce26">
            <text:p>50,7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G1 - Sicilia</text:p>
          </table:table-cell>
          <table:table-cell office:value-type="float" office:value="196.16" table:style-name="ce26">
            <text:p>196,16</text:p>
          </table:table-cell>
          <table:table-cell office:value-type="float" office:value="284.7" table:style-name="ce26">
            <text:p>284,70</text:p>
          </table:table-cell>
          <table:table-cell office:value-type="float" office:value="291.60000000000002" table:style-name="ce26">
            <text:p>291,60</text:p>
          </table:table-cell>
          <table:table-cell office:value-type="float" office:value="262.89999999999998" table:style-name="ce26">
            <text:p>262,9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G2 - Sardegna</text:p>
          </table:table-cell>
          <table:table-cell office:value-type="float" office:value="28.25" table:style-name="ce26">
            <text:p>28,25</text:p>
          </table:table-cell>
          <table:table-cell office:value-type="float" office:value="39" table:style-name="ce26">
            <text:p>39,00</text:p>
          </table:table-cell>
          <table:table-cell office:value-type="float" office:value="42.63" table:style-name="ce26">
            <text:p>42,63</text:p>
          </table:table-cell>
          <table:table-cell office:value-type="float" office:value="38.18" table:style-name="ce26">
            <text:p>38,18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C - Italia nord-occidentale</text:p>
          </table:table-cell>
          <table:table-cell office:value-type="float" office:value="1269.8699999999999" table:formula="msoxl:=SUM(B123:B126)" table:style-name="ce26">
            <text:p>1.269,87</text:p>
          </table:table-cell>
          <table:table-cell office:value-type="float" office:value="1692.3" table:formula="msoxl:=SUM(C123:C126)" table:style-name="ce26">
            <text:p>1.692,30</text:p>
          </table:table-cell>
          <table:table-cell office:value-type="float" office:value="1520.58" table:formula="msoxl:=SUM(D123:D126)" table:style-name="ce26">
            <text:p>1.520,58</text:p>
          </table:table-cell>
          <table:table-cell office:value-type="float" office:value="1214.3000000000002" table:formula="msoxl:=SUM(E123:E126)" table:style-name="ce26">
            <text:p>1.214,3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D - Italia nord-orientale</text:p>
          </table:table-cell>
          <table:table-cell office:value-type="float" office:value="1155.81" table:formula="msoxl:=SUM(B127:B131)" table:style-name="ce26">
            <text:p>1.155,81</text:p>
          </table:table-cell>
          <table:table-cell office:value-type="float" office:value="1694.8000000000002" table:formula="msoxl:=SUM(C127:C131)" table:style-name="ce26">
            <text:p>1.694,80</text:p>
          </table:table-cell>
          <table:table-cell office:value-type="float" office:value="1381.5" table:formula="msoxl:=SUM(D127:D131)" table:style-name="ce26">
            <text:p>1.381,50</text:p>
          </table:table-cell>
          <table:table-cell office:value-type="float" office:value="1415.7999999999997" table:formula="msoxl:=SUM(E127:E131)" table:style-name="ce26">
            <text:p>1.415,8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E - Italia centrale</text:p>
          </table:table-cell>
          <table:table-cell office:value-type="float" office:value="474.12" table:formula="msoxl:=SUM(B132:B135)" table:style-name="ce26">
            <text:p>474,12</text:p>
          </table:table-cell>
          <table:table-cell office:value-type="float" office:value="675.2" table:formula="msoxl:=SUM(C132:C135)" table:style-name="ce26">
            <text:p>675,20</text:p>
          </table:table-cell>
          <table:table-cell office:value-type="float" office:value="739.57" table:formula="msoxl:=SUM(D132:D135)" table:style-name="ce26">
            <text:p>739,57</text:p>
          </table:table-cell>
          <table:table-cell office:value-type="float" office:value="616.66" table:formula="msoxl:=SUM(E132:E135)" table:style-name="ce26">
            <text:p>616,66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F - Mezzogiorno</text:p>
          </table:table-cell>
          <table:table-cell office:value-type="float" office:value="680.35" table:formula="msoxl:=SUM(B136:B142)" table:style-name="ce26">
            <text:p>680,35</text:p>
          </table:table-cell>
          <table:table-cell office:value-type="float" office:value="1032.5" table:formula="msoxl:=SUM(C136:C142)" table:style-name="ce26">
            <text:p>1.032,50</text:p>
          </table:table-cell>
          <table:table-cell office:value-type="float" office:value="1044.29" table:formula="msoxl:=SUM(D136:D142)" table:style-name="ce26">
            <text:p>1.044,29</text:p>
          </table:table-cell>
          <table:table-cell office:value-type="float" office:value="1117.73" table:formula="msoxl:=SUM(E136:E142)" table:style-name="ce26">
            <text:p>1.117,73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ITG - Isole</text:p>
          </table:table-cell>
          <table:table-cell office:value-type="float" office:value="224.41" table:formula="msoxl:=SUM(B142:B143)" table:style-name="ce26">
            <text:p>224,41</text:p>
          </table:table-cell>
          <table:table-cell office:value-type="float" office:value="323.7" table:formula="msoxl:=SUM(C142:C143)" table:style-name="ce26">
            <text:p>323,70</text:p>
          </table:table-cell>
          <table:table-cell office:value-type="float" office:value="334.23" table:formula="msoxl:=SUM(D142:D143)" table:style-name="ce26">
            <text:p>334,23</text:p>
          </table:table-cell>
          <table:table-cell office:value-type="float" office:value="301.08" table:formula="msoxl:=SUM(E142:E143)" table:style-name="ce26">
            <text:p>301,08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Tavola_5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5 - Valore della produzione agricola ai prezzi base per tipologia di coltura - Piante da foraggio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0.43" table:style-name="ce20">
            <text:p>10,43</text:p>
          </table:table-cell>
          <table:table-cell office:value-type="float" office:value="11.27" table:style-name="ce20">
            <text:p>11,27</text:p>
          </table:table-cell>
          <table:table-cell office:value-type="float" office:value="9.85" table:style-name="ce20">
            <text:p>9,85</text:p>
          </table:table-cell>
          <table:table-cell office:value-type="float" office:value="11.18" table:style-name="ce20">
            <text:p>11,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565.98" table:style-name="ce20">
            <text:p>565,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281.2" table:style-name="ce20">
            <text:p>281,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51.08" table:style-name="ce20">
            <text:p>51,08</text:p>
          </table:table-cell>
          <table:table-cell office:value-type="float" office:value="49.59" table:style-name="ce20">
            <text:p>49,59</text:p>
          </table:table-cell>
          <table:table-cell office:value-type="float" office:value="45.38" table:style-name="ce20">
            <text:p>45,38</text:p>
          </table:table-cell>
          <table:table-cell office:value-type="float" office:value="47.14" table:style-name="ce20">
            <text:p>47,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27.56" table:style-name="ce20">
            <text:p>127,56</text:p>
          </table:table-cell>
          <table:table-cell office:value-type="float" office:value="146.24" table:style-name="ce20">
            <text:p>146,24</text:p>
          </table:table-cell>
          <table:table-cell office:value-type="float" office:value="89.43" table:style-name="ce20">
            <text:p>89,43</text:p>
          </table:table-cell>
          <table:table-cell office:value-type="float" office:value="89.73" table:style-name="ce20">
            <text:p>89,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1.42" table:style-name="ce20">
            <text:p>1,42</text:p>
          </table:table-cell>
          <table:table-cell office:value-type="float" office:value="0.74" table:style-name="ce20">
            <text:p>0,74</text:p>
          </table:table-cell>
          <table:table-cell office:value-type="float" office:value="1.27" table:style-name="ce20">
            <text:p>1,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26.58" table:style-name="ce20">
            <text:p>126,58</text:p>
          </table:table-cell>
          <table:table-cell office:value-type="float" office:value="129.31" table:style-name="ce20">
            <text:p>129,31</text:p>
          </table:table-cell>
          <table:table-cell office:value-type="float" office:value="132.63" table:style-name="ce20">
            <text:p>132,63</text:p>
          </table:table-cell>
          <table:table-cell office:value-type="float" office:value="169.8" table:style-name="ce20">
            <text:p>169,8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246.52" table:style-name="ce20">
            <text:p>246,52</text:p>
          </table:table-cell>
          <table:table-cell office:value-type="float" office:value="328.15" table:style-name="ce20">
            <text:p>328,15</text:p>
          </table:table-cell>
          <table:table-cell office:value-type="float" office:value="326.99" table:style-name="ce20">
            <text:p>326,99</text:p>
          </table:table-cell>
          <table:table-cell office:value-type="float" office:value="303.95999999999998" table:style-name="ce20">
            <text:p>303,9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1.75" table:style-name="ce21">
            <text:p>101,75</text:p>
          </table:table-cell>
          <table:table-cell office:value-type="float" office:value="104.7" table:style-name="ce21">
            <text:p>104,70</text:p>
          </table:table-cell>
          <table:table-cell office:value-type="float" office:value="98.77" table:style-name="ce21">
            <text:p>98,77</text:p>
          </table:table-cell>
          <table:table-cell office:value-type="float" office:value="89.65" table:style-name="ce21">
            <text:p>89,6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224.04" table:style-name="ce20">
            <text:p>224,04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.98" table:style-name="ce20">
            <text:p>1,98</text:p>
          </table:table-cell>
          <table:table-cell office:value-type="float" office:value="1.94" table:style-name="ce20">
            <text:p>1,94</text:p>
          </table:table-cell>
          <table:table-cell office:value-type="float" office:value="1.81" table:style-name="ce20">
            <text:p>1,81</text:p>
          </table:table-cell>
          <table:table-cell office:value-type="float" office:value="1.77" table:style-name="ce20">
            <text:p>1,7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8.93" table:style-name="ce20">
            <text:p>8,93</text:p>
          </table:table-cell>
          <table:table-cell office:value-type="float" office:value="5.98" table:style-name="ce20">
            <text:p>5,98</text:p>
          </table:table-cell>
          <table:table-cell office:value-type="float" office:value="5.13" table:style-name="ce20">
            <text:p>5,13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2.1800000000000002" table:style-name="ce20">
            <text:p>2,1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23.54" table:style-name="ce22">
            <text:p>23,54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737.3" table:style-name="ce21">
            <text:p>1.737,30</text:p>
          </table:table-cell>
          <table:table-cell office:value-type="float" office:value="1761.8" table:style-name="ce21">
            <text:p>1.761,80</text:p>
          </table:table-cell>
          <table:table-cell office:value-type="float" office:value="1643.3" table:style-name="ce21">
            <text:p>1.643,30</text:p>
          </table:table-cell>
          <table:table-cell office:value-type="float" office:value="1710.05" table:style-name="ce21">
            <text:p>1.710,0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10.84" table:style-name="ce20">
            <text:p>110,84</text:p>
          </table:table-cell>
          <table:table-cell office:value-type="float" office:value="109.6" table:style-name="ce20">
            <text:p>109,60</text:p>
          </table:table-cell>
          <table:table-cell office:value-type="float" office:value="107.09" table:style-name="ce20">
            <text:p>107,09</text:p>
          </table:table-cell>
          <table:table-cell office:value-type="float" office:value="99.78" table:style-name="ce20">
            <text:p>99,7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4.13" table:style-name="ce20">
            <text:p>4,13</text:p>
          </table:table-cell>
          <table:table-cell office:value-type="float" office:value="2" table:style-name="ce20">
            <text:p>2,00</text:p>
          </table:table-cell>
          <table:table-cell office:value-type="float" office:value="2.1800000000000002" table:style-name="ce20">
            <text:p>2,18</text:p>
          </table:table-cell>
          <table:table-cell office:value-type="float" office:value="2.23" table:style-name="ce20">
            <text:p>2,2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.94" table:style-name="ce20">
            <text:p>1,94</text:p>
          </table:table-cell>
          <table:table-cell office:value-type="float" office:value="2.7" table:style-name="ce20">
            <text:p>2,70</text:p>
          </table:table-cell>
          <table:table-cell office:value-type="float" office:value="2.59" table:style-name="ce20">
            <text:p>2,59</text:p>
          </table:table-cell>
          <table:table-cell office:value-type="float" office:value="2.68" table:style-name="ce20">
            <text:p>2,6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470.19" table:style-name="ce20">
            <text:p>470,19</text:p>
          </table:table-cell>
          <table:table-cell office:value-type="float" office:value="486.7" table:style-name="ce20">
            <text:p>486,70</text:p>
          </table:table-cell>
          <table:table-cell office:value-type="float" office:value="559.5" table:style-name="ce20">
            <text:p>559,50</text:p>
          </table:table-cell>
          <table:table-cell office:value-type="float" office:value="586.96" table:style-name="ce20">
            <text:p>586,9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51.05" table:style-name="ce20">
            <text:p>51,05</text:p>
          </table:table-cell>
          <table:table-cell office:value-type="float" office:value="60.7" table:style-name="ce20">
            <text:p>60,70</text:p>
          </table:table-cell>
          <table:table-cell office:value-type="float" office:value="49.31" table:style-name="ce20">
            <text:p>49,31</text:p>
          </table:table-cell>
          <table:table-cell office:value-type="float" office:value="59.25" table:style-name="ce20">
            <text:p>59,2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38.200000000000003" table:style-name="ce20">
            <text:p>38,20</text:p>
          </table:table-cell>
          <table:table-cell office:value-type="float" office:value="45.3" table:style-name="ce20">
            <text:p>45,30</text:p>
          </table:table-cell>
          <table:table-cell office:value-type="float" office:value="37.200000000000003" table:style-name="ce20">
            <text:p>37,20</text:p>
          </table:table-cell>
          <table:table-cell office:value-type="float" office:value="44.7" table:style-name="ce20">
            <text:p>44,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54.6" table:style-name="ce20">
            <text:p>154,60</text:p>
          </table:table-cell>
          <table:table-cell office:value-type="float" office:value="154" table:style-name="ce20">
            <text:p>154,00</text:p>
          </table:table-cell>
          <table:table-cell office:value-type="float" office:value="140.06" table:style-name="ce20">
            <text:p>140,06</text:p>
          </table:table-cell>
          <table:table-cell office:value-type="float" office:value="117.8" table:style-name="ce20">
            <text:p>117,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7.77" table:style-name="ce20">
            <text:p>17,77</text:p>
          </table:table-cell>
          <table:table-cell office:value-type="float" office:value="21.2" table:style-name="ce20">
            <text:p>21,20</text:p>
          </table:table-cell>
          <table:table-cell office:value-type="float" office:value="19.89" table:style-name="ce20">
            <text:p>19,89</text:p>
          </table:table-cell>
          <table:table-cell office:value-type="float" office:value="19.96" table:style-name="ce20">
            <text:p>19,9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77.66000000000003" table:style-name="ce20">
            <text:p>277,66</text:p>
          </table:table-cell>
          <table:table-cell office:value-type="float" office:value="275.3" table:style-name="ce20">
            <text:p>275,30</text:p>
          </table:table-cell>
          <table:table-cell office:value-type="float" office:value="208.18" table:style-name="ce20">
            <text:p>208,18</text:p>
          </table:table-cell>
          <table:table-cell office:value-type="float" office:value="253.79" table:style-name="ce20">
            <text:p>253,7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43.2" table:style-name="ce20">
            <text:p>43,20</text:p>
          </table:table-cell>
          <table:table-cell office:value-type="float" office:value="46.4" table:style-name="ce20">
            <text:p>46,40</text:p>
          </table:table-cell>
          <table:table-cell office:value-type="float" office:value="32.020000000000003" table:style-name="ce20">
            <text:p>32,02</text:p>
          </table:table-cell>
          <table:table-cell office:value-type="float" office:value="28.89" table:style-name="ce20">
            <text:p>28,8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2.32" table:style-name="ce20">
            <text:p>22,32</text:p>
          </table:table-cell>
          <table:table-cell office:value-type="float" office:value="26.4" table:style-name="ce20">
            <text:p>26,40</text:p>
          </table:table-cell>
          <table:table-cell office:value-type="float" office:value="26.84" table:style-name="ce20">
            <text:p>26,84</text:p>
          </table:table-cell>
          <table:table-cell office:value-type="float" office:value="33.21" table:style-name="ce20">
            <text:p>33,2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49.31" table:style-name="ce20">
            <text:p>49,31</text:p>
          </table:table-cell>
          <table:table-cell office:value-type="float" office:value="39.4" table:style-name="ce20">
            <text:p>39,40</text:p>
          </table:table-cell>
          <table:table-cell office:value-type="float" office:value="24.93" table:style-name="ce20">
            <text:p>24,93</text:p>
          </table:table-cell>
          <table:table-cell office:value-type="float" office:value="24.57" table:style-name="ce20">
            <text:p>24,5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32.01" table:style-name="ce20">
            <text:p>132,01</text:p>
          </table:table-cell>
          <table:table-cell office:value-type="float" office:value="127" table:style-name="ce20">
            <text:p>127,00</text:p>
          </table:table-cell>
          <table:table-cell office:value-type="float" office:value="100.55" table:style-name="ce20">
            <text:p>100,55</text:p>
          </table:table-cell>
          <table:table-cell office:value-type="float" office:value="111.7" table:style-name="ce20">
            <text:p>111,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3.32" table:style-name="ce20">
            <text:p>23,32</text:p>
          </table:table-cell>
          <table:table-cell office:value-type="float" office:value="24.6" table:style-name="ce20">
            <text:p>24,60</text:p>
          </table:table-cell>
          <table:table-cell office:value-type="float" office:value="14.3" table:style-name="ce20">
            <text:p>14,30</text:p>
          </table:table-cell>
          <table:table-cell office:value-type="float" office:value="16.39" table:style-name="ce20">
            <text:p>16,3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.82" table:style-name="ce20">
            <text:p>5,82</text:p>
          </table:table-cell>
          <table:table-cell office:value-type="float" office:value="5.9" table:style-name="ce20">
            <text:p>5,90</text:p>
          </table:table-cell>
          <table:table-cell office:value-type="float" office:value="5.18" table:style-name="ce20">
            <text:p>5,18</text:p>
          </table:table-cell>
          <table:table-cell office:value-type="float" office:value="6.41" table:style-name="ce20">
            <text:p>6,4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14.82" table:style-name="ce20">
            <text:p>114,82</text:p>
          </table:table-cell>
          <table:table-cell office:value-type="float" office:value="119.5" table:style-name="ce20">
            <text:p>119,50</text:p>
          </table:table-cell>
          <table:table-cell office:value-type="float" office:value="121.26" table:style-name="ce20">
            <text:p>121,26</text:p>
          </table:table-cell>
          <table:table-cell office:value-type="float" office:value="115.57" table:style-name="ce20">
            <text:p>115,5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31.41" table:style-name="ce20">
            <text:p>31,41</text:p>
          </table:table-cell>
          <table:table-cell office:value-type="float" office:value="33.4" table:style-name="ce20">
            <text:p>33,40</text:p>
          </table:table-cell>
          <table:table-cell office:value-type="float" office:value="25.61" table:style-name="ce20">
            <text:p>25,61</text:p>
          </table:table-cell>
          <table:table-cell office:value-type="float" office:value="23.54" table:style-name="ce20">
            <text:p>23,5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2.22" table:style-name="ce20">
            <text:p>12,22</text:p>
          </table:table-cell>
          <table:table-cell office:value-type="float" office:value="13.3" table:style-name="ce20">
            <text:p>13,30</text:p>
          </table:table-cell>
          <table:table-cell office:value-type="float" office:value="12.12" table:style-name="ce20">
            <text:p>12,12</text:p>
          </table:table-cell>
          <table:table-cell office:value-type="float" office:value="9.5299999999999994" table:style-name="ce20">
            <text:p>9,5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2.45" table:style-name="ce20">
            <text:p>22,45</text:p>
          </table:table-cell>
          <table:table-cell office:value-type="float" office:value="22.4" table:style-name="ce20">
            <text:p>22,40</text:p>
          </table:table-cell>
          <table:table-cell office:value-type="float" office:value="19.89" table:style-name="ce20">
            <text:p>19,89</text:p>
          </table:table-cell>
          <table:table-cell office:value-type="float" office:value="19.059999999999999" table:style-name="ce20">
            <text:p>19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52.29" table:style-name="ce20">
            <text:p>52,29</text:p>
          </table:table-cell>
          <table:table-cell office:value-type="float" office:value="41.2" table:style-name="ce20">
            <text:p>41,20</text:p>
          </table:table-cell>
          <table:table-cell office:value-type="float" office:value="35.840000000000003" table:style-name="ce20">
            <text:p>35,84</text:p>
          </table:table-cell>
          <table:table-cell office:value-type="float" office:value="44.38" table:style-name="ce20">
            <text:p>44,3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1.75" table:style-name="ce21">
            <text:p>101,75</text:p>
          </table:table-cell>
          <table:table-cell office:value-type="float" office:value="104.7" table:style-name="ce21">
            <text:p>104,70</text:p>
          </table:table-cell>
          <table:table-cell office:value-type="float" office:value="98.77" table:style-name="ce21">
            <text:p>98,77</text:p>
          </table:table-cell>
          <table:table-cell office:value-type="float" office:value="89.65" table:style-name="ce21">
            <text:p>89,6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587.1" table:style-name="ce20">
            <text:p>587,10</text:p>
          </table:table-cell>
          <table:table-cell office:value-type="float" office:value="601" table:style-name="ce20">
            <text:p>601,00</text:p>
          </table:table-cell>
          <table:table-cell office:value-type="float" office:value="671.36" table:style-name="ce20">
            <text:p>671,36</text:p>
          </table:table-cell>
          <table:table-cell office:value-type="float" office:value="691.65000000000009" table:style-name="ce20">
            <text:p>691,6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39.28" table:style-name="ce20">
            <text:p>539,28</text:p>
          </table:table-cell>
          <table:table-cell office:value-type="float" office:value="556.5" table:style-name="ce20">
            <text:p>556,50</text:p>
          </table:table-cell>
          <table:table-cell office:value-type="float" office:value="454.64" table:style-name="ce20">
            <text:p>454,64</text:p>
          </table:table-cell>
          <table:table-cell office:value-type="float" office:value="495.5" table:style-name="ce20">
            <text:p>495,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46.84" table:style-name="ce20">
            <text:p>246,84</text:p>
          </table:table-cell>
          <table:table-cell office:value-type="float" office:value="239.2" table:style-name="ce20">
            <text:p>239,20</text:p>
          </table:table-cell>
          <table:table-cell office:value-type="float" office:value="184.33999999999997" table:style-name="ce20">
            <text:p>184,34</text:p>
          </table:table-cell>
          <table:table-cell office:value-type="float" office:value="198.37" table:style-name="ce20">
            <text:p>198,3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10.03999999999996" table:formula="msoxl:=C43+C44+C45+C46+C47+C48" table:style-name="ce20">
            <text:p>210,04</text:p>
          </table:table-cell>
          <table:table-cell office:value-type="float" office:value="219.10000000000002" table:formula="msoxl:=D43+D44+D45+D46+D47+D48" table:style-name="ce20">
            <text:p>219,10</text:p>
          </table:table-cell>
          <table:table-cell office:value-type="float" office:value="198.36" table:formula="msoxl:=E43+E44+E45+E46+E47+E48" table:style-name="ce20">
            <text:p>198,36</text:p>
          </table:table-cell>
          <table:table-cell office:value-type="float" office:value="190.5" table:formula="msoxl:=F43+F44+F45+F46+F47+F48" table:style-name="ce20">
            <text:p>190,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154.04" table:style-name="ce22">
            <text:p>154,04</text:p>
          </table:table-cell>
          <table:table-cell office:value-type="float" office:value="145.9" table:style-name="ce22">
            <text:p>145,90</text:p>
          </table:table-cell>
          <table:table-cell office:value-type="float" office:value="134.61000000000001" table:style-name="ce22">
            <text:p>134,61</text:p>
          </table:table-cell>
          <table:table-cell office:value-type="float" office:value="134.03" table:style-name="ce22">
            <text:p>134,03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6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6 - Valore della produzione agricola ai prezzi base per tipologia di coltura - Prodotti ortofrutticoli. Anni 2010-2013<text:span text:style-name="T2"><text:s/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38.090000000000003" table:style-name="ce19">
            <text:p>38,09</text:p>
          </table:table-cell>
          <table:table-cell office:value-type="float" office:value="37.549999999999997" table:style-name="ce19">
            <text:p>37,55</text:p>
          </table:table-cell>
          <table:table-cell office:value-type="float" office:value="40.26" table:style-name="ce19">
            <text:p>40,26</text:p>
          </table:table-cell>
          <table:table-cell office:value-type="float" office:value="44.51" table:style-name="ce20">
            <text:p>44,5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97.1" table:style-name="ce20">
            <text:p>197,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62.48" table:style-name="ce20">
            <text:p>62,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97.07" table:style-name="ce20">
            <text:p>197,07</text:p>
          </table:table-cell>
          <table:table-cell office:value-type="float" office:value="177.34" table:style-name="ce20">
            <text:p>177,34</text:p>
          </table:table-cell>
          <table:table-cell office:value-type="float" office:value="163.47" table:style-name="ce20">
            <text:p>163,47</text:p>
          </table:table-cell>
          <table:table-cell office:value-type="float" office:value="195.71" table:style-name="ce20">
            <text:p>195,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419.04" table:style-name="ce20">
            <text:p>3.419,04</text:p>
          </table:table-cell>
          <table:table-cell office:value-type="float" office:value="2869.88" table:style-name="ce20">
            <text:p>2.869,88</text:p>
          </table:table-cell>
          <table:table-cell office:value-type="float" office:value="3250.59" table:style-name="ce20">
            <text:p>3.250,59</text:p>
          </table:table-cell>
          <table:table-cell office:value-type="float" office:value="3361.22" table:style-name="ce20">
            <text:p>3.361,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230.44" table:style-name="ce20">
            <text:p>230,44</text:p>
          </table:table-cell>
          <table:table-cell office:value-type="float" office:value="224.7" table:style-name="ce20">
            <text:p>224,70</text:p>
          </table:table-cell>
          <table:table-cell office:value-type="float" office:value="187.43" table:style-name="ce20">
            <text:p>187,43</text:p>
          </table:table-cell>
          <table:table-cell office:value-type="float" office:value="185.11" table:style-name="ce20">
            <text:p>185,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315.64999999999998" table:style-name="ce20">
            <text:p>315,65</text:p>
          </table:table-cell>
          <table:table-cell office:value-type="float" office:value="291.76" table:style-name="ce20">
            <text:p>291,76</text:p>
          </table:table-cell>
          <table:table-cell office:value-type="float" office:value="288.83999999999997" table:style-name="ce20">
            <text:p>288,84</text:p>
          </table:table-cell>
          <table:table-cell office:value-type="float" office:value="279.05" table:style-name="ce20">
            <text:p>279,0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28.71" table:style-name="ce20">
            <text:p>128,71</text:p>
          </table:table-cell>
          <table:table-cell office:value-type="float" office:value="132.1" table:style-name="ce20">
            <text:p>132,10</text:p>
          </table:table-cell>
          <table:table-cell office:value-type="float" office:value="145.94" table:style-name="ce20">
            <text:p>145,94</text:p>
          </table:table-cell>
          <table:table-cell office:value-type="float" office:value="139.16" table:style-name="ce20">
            <text:p>139,1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15.99" table:style-name="ce21">
            <text:p>315,99</text:p>
          </table:table-cell>
          <table:table-cell office:value-type="float" office:value="322.89999999999998" table:style-name="ce21">
            <text:p>322,90</text:p>
          </table:table-cell>
          <table:table-cell office:value-type="float" office:value="335.86" table:style-name="ce21">
            <text:p>335,86</text:p>
          </table:table-cell>
          <table:table-cell office:value-type="float" office:value="348.88" table:style-name="ce21">
            <text:p>348,8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309.62" table:style-name="ce20">
            <text:p>309,62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38.840000000000003" table:style-name="ce20">
            <text:p>38,84</text:p>
          </table:table-cell>
          <table:table-cell office:value-type="float" office:value="34.19" table:style-name="ce20">
            <text:p>34,19</text:p>
          </table:table-cell>
          <table:table-cell office:value-type="float" office:value="41.03" table:style-name="ce20">
            <text:p>41,03</text:p>
          </table:table-cell>
          <table:table-cell office:value-type="float" office:value="44.93" table:style-name="ce20">
            <text:p>44,9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75.08" table:style-name="ce20">
            <text:p>75,08</text:p>
          </table:table-cell>
          <table:table-cell office:value-type="float" office:value="70.819999999999993" table:style-name="ce20">
            <text:p>70,82</text:p>
          </table:table-cell>
          <table:table-cell office:value-type="float" office:value="59.47" table:style-name="ce20">
            <text:p>59,47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837.19" table:style-name="ce20">
            <text:p>837,19</text:p>
          </table:table-cell>
          <table:table-cell office:value-type="float" office:value="554.89" table:style-name="ce20">
            <text:p>554,89</text:p>
          </table:table-cell>
          <table:table-cell office:value-type="float" office:value="569.34" table:style-name="ce20">
            <text:p>569,34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74.349999999999994" table:style-name="ce22">
            <text:p>74,35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8226.86" table:style-name="ce21">
            <text:p>8.226,86</text:p>
          </table:table-cell>
          <table:table-cell office:value-type="float" office:value="8501.9" table:style-name="ce21">
            <text:p>8.501,90</text:p>
          </table:table-cell>
          <table:table-cell office:value-type="float" office:value="8487.7099999999991" table:style-name="ce21">
            <text:p>8.487,71</text:p>
          </table:table-cell>
          <table:table-cell office:value-type="float" office:value="8624.17" table:style-name="ce21">
            <text:p>8.624,1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38.46" table:style-name="ce20">
            <text:p>238,46</text:p>
          </table:table-cell>
          <table:table-cell office:value-type="float" office:value="225" table:style-name="ce20">
            <text:p>225,00</text:p>
          </table:table-cell>
          <table:table-cell office:value-type="float" office:value="237.23" table:style-name="ce20">
            <text:p>237,23</text:p>
          </table:table-cell>
          <table:table-cell office:value-type="float" office:value="241.18" table:style-name="ce20">
            <text:p>241,1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0.67" table:style-name="ce20">
            <text:p>0,67</text:p>
          </table:table-cell>
          <table:table-cell office:value-type="float" office:value="0.7" table:style-name="ce20">
            <text:p>0,70</text:p>
          </table:table-cell>
          <table:table-cell office:value-type="float" office:value="0.65" table:style-name="ce20">
            <text:p>0,65</text:p>
          </table:table-cell>
          <table:table-cell office:value-type="float" office:value="0.63" table:style-name="ce20">
            <text:p>0,6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72.07" table:style-name="ce20">
            <text:p>472,07</text:p>
          </table:table-cell>
          <table:table-cell office:value-type="float" office:value="433" table:style-name="ce20">
            <text:p>433,00</text:p>
          </table:table-cell>
          <table:table-cell office:value-type="float" office:value="414.74" table:style-name="ce20">
            <text:p>414,74</text:p>
          </table:table-cell>
          <table:table-cell office:value-type="float" office:value="380.4" table:style-name="ce20">
            <text:p>380,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420.48" table:style-name="ce20">
            <text:p>420,48</text:p>
          </table:table-cell>
          <table:table-cell office:value-type="float" office:value="417.4" table:style-name="ce20">
            <text:p>417,40</text:p>
          </table:table-cell>
          <table:table-cell office:value-type="float" office:value="413.19" table:style-name="ce20">
            <text:p>413,19</text:p>
          </table:table-cell>
          <table:table-cell office:value-type="float" office:value="415.99" table:style-name="ce20">
            <text:p>415,9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5.9" table:style-name="ce20">
            <text:p>5,90</text:p>
          </table:table-cell>
          <table:table-cell office:value-type="float" office:value="5.6" table:style-name="ce20">
            <text:p>5,60</text:p>
          </table:table-cell>
          <table:table-cell office:value-type="float" office:value="4.8600000000000003" table:style-name="ce20">
            <text:p>4,86</text:p>
          </table:table-cell>
          <table:table-cell office:value-type="float" office:value="4.74" table:style-name="ce20">
            <text:p>4,7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7.440000000000001" table:style-name="ce20">
            <text:p>17,44</text:p>
          </table:table-cell>
          <table:table-cell office:value-type="float" office:value="16.7" table:style-name="ce20">
            <text:p>16,70</text:p>
          </table:table-cell>
          <table:table-cell office:value-type="float" office:value="14.95" table:style-name="ce20">
            <text:p>14,95</text:p>
          </table:table-cell>
          <table:table-cell office:value-type="float" office:value="14.2" table:style-name="ce20">
            <text:p>14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00.55999999999995" table:style-name="ce20">
            <text:p>600,56</text:p>
          </table:table-cell>
          <table:table-cell office:value-type="float" office:value="599.9" table:style-name="ce20">
            <text:p>599,90</text:p>
          </table:table-cell>
          <table:table-cell office:value-type="float" office:value="621.39" table:style-name="ce20">
            <text:p>621,39</text:p>
          </table:table-cell>
          <table:table-cell office:value-type="float" office:value="639.28" table:style-name="ce20">
            <text:p>639,2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69.81" table:style-name="ce20">
            <text:p>69,81</text:p>
          </table:table-cell>
          <table:table-cell office:value-type="float" office:value="73.400000000000006" table:style-name="ce20">
            <text:p>73,40</text:p>
          </table:table-cell>
          <table:table-cell office:value-type="float" office:value="69.25" table:style-name="ce20">
            <text:p>69,25</text:p>
          </table:table-cell>
          <table:table-cell office:value-type="float" office:value="67.38" table:style-name="ce20">
            <text:p>67,3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694.17" table:style-name="ce20">
            <text:p>694,17</text:p>
          </table:table-cell>
          <table:table-cell office:value-type="float" office:value="719" table:style-name="ce20">
            <text:p>719,00</text:p>
          </table:table-cell>
          <table:table-cell office:value-type="float" office:value="686.61" table:style-name="ce20">
            <text:p>686,61</text:p>
          </table:table-cell>
          <table:table-cell office:value-type="float" office:value="703.96" table:style-name="ce20">
            <text:p>703,9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895.36" table:style-name="ce20">
            <text:p>895,36</text:p>
          </table:table-cell>
          <table:table-cell office:value-type="float" office:value="894.2" table:style-name="ce20">
            <text:p>894,20</text:p>
          </table:table-cell>
          <table:table-cell office:value-type="float" office:value="874.57" table:style-name="ce20">
            <text:p>874,57</text:p>
          </table:table-cell>
          <table:table-cell office:value-type="float" office:value="869.42" table:style-name="ce20">
            <text:p>869,4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4.72" table:style-name="ce20">
            <text:p>34,72</text:p>
          </table:table-cell>
          <table:table-cell office:value-type="float" office:value="50" table:style-name="ce20">
            <text:p>50,00</text:p>
          </table:table-cell>
          <table:table-cell office:value-type="float" office:value="43.83" table:style-name="ce20">
            <text:p>43,83</text:p>
          </table:table-cell>
          <table:table-cell office:value-type="float" office:value="44.88" table:style-name="ce20">
            <text:p>44,8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41.28" table:style-name="ce20">
            <text:p>141,28</text:p>
          </table:table-cell>
          <table:table-cell office:value-type="float" office:value="131.69999999999999" table:style-name="ce20">
            <text:p>131,70</text:p>
          </table:table-cell>
          <table:table-cell office:value-type="float" office:value="127.69" table:style-name="ce20">
            <text:p>127,69</text:p>
          </table:table-cell>
          <table:table-cell office:value-type="float" office:value="130.68" table:style-name="ce20">
            <text:p>130,6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32.96" table:style-name="ce20">
            <text:p>632,96</text:p>
          </table:table-cell>
          <table:table-cell office:value-type="float" office:value="618.5" table:style-name="ce20">
            <text:p>618,50</text:p>
          </table:table-cell>
          <table:table-cell office:value-type="float" office:value="633.82000000000005" table:style-name="ce20">
            <text:p>633,82</text:p>
          </table:table-cell>
          <table:table-cell office:value-type="float" office:value="645.79999999999995" table:style-name="ce20">
            <text:p>645,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93.89999999999998" table:style-name="ce20">
            <text:p>293,90</text:p>
          </table:table-cell>
          <table:table-cell office:value-type="float" office:value="314.8" table:style-name="ce20">
            <text:p>314,80</text:p>
          </table:table-cell>
          <table:table-cell office:value-type="float" office:value="327.52999999999997" table:style-name="ce20">
            <text:p>327,53</text:p>
          </table:table-cell>
          <table:table-cell office:value-type="float" office:value="339.85" table:style-name="ce20">
            <text:p>339,8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42.06" table:style-name="ce20">
            <text:p>42,06</text:p>
          </table:table-cell>
          <table:table-cell office:value-type="float" office:value="46.3" table:style-name="ce20">
            <text:p>46,30</text:p>
          </table:table-cell>
          <table:table-cell office:value-type="float" office:value="50.02" table:style-name="ce20">
            <text:p>50,02</text:p>
          </table:table-cell>
          <table:table-cell office:value-type="float" office:value="51.85" table:style-name="ce20">
            <text:p>51,8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174.75" table:style-name="ce20">
            <text:p>1.174,75</text:p>
          </table:table-cell>
          <table:table-cell office:value-type="float" office:value="1229.0999999999999" table:style-name="ce20">
            <text:p>1.229,10</text:p>
          </table:table-cell>
          <table:table-cell office:value-type="float" office:value="1248.96" table:style-name="ce20">
            <text:p>1.248,96</text:p>
          </table:table-cell>
          <table:table-cell office:value-type="float" office:value="1275.48" table:style-name="ce20">
            <text:p>1.275,4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843.43" table:style-name="ce20">
            <text:p>843,43</text:p>
          </table:table-cell>
          <table:table-cell office:value-type="float" office:value="886.9" table:style-name="ce20">
            <text:p>886,90</text:p>
          </table:table-cell>
          <table:table-cell office:value-type="float" office:value="874.13" table:style-name="ce20">
            <text:p>874,13</text:p>
          </table:table-cell>
          <table:table-cell office:value-type="float" office:value="893.55" table:style-name="ce20">
            <text:p>893,5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24.52" table:style-name="ce20">
            <text:p>124,52</text:p>
          </table:table-cell>
          <table:table-cell office:value-type="float" office:value="129" table:style-name="ce20">
            <text:p>129,00</text:p>
          </table:table-cell>
          <table:table-cell office:value-type="float" office:value="132.72999999999999" table:style-name="ce20">
            <text:p>132,73</text:p>
          </table:table-cell>
          <table:table-cell office:value-type="float" office:value="138.30000000000001" table:style-name="ce20">
            <text:p>138,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81.47000000000003" table:style-name="ce20">
            <text:p>281,47</text:p>
          </table:table-cell>
          <table:table-cell office:value-type="float" office:value="290.39999999999998" table:style-name="ce20">
            <text:p>290,40</text:p>
          </table:table-cell>
          <table:table-cell office:value-type="float" office:value="288.92" table:style-name="ce20">
            <text:p>288,92</text:p>
          </table:table-cell>
          <table:table-cell office:value-type="float" office:value="299.58999999999997" table:style-name="ce20">
            <text:p>299,5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926.86" table:style-name="ce20">
            <text:p>926,86</text:p>
          </table:table-cell>
          <table:table-cell office:value-type="float" office:value="1097.5" table:style-name="ce20">
            <text:p>1.097,50</text:p>
          </table:table-cell>
          <table:table-cell office:value-type="float" office:value="1086.76" table:style-name="ce20">
            <text:p>1.086,76</text:p>
          </table:table-cell>
          <table:table-cell office:value-type="float" office:value="1118.1500000000001" table:style-name="ce20">
            <text:p>1.118,1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15.99" table:style-name="ce21">
            <text:p>315,99</text:p>
          </table:table-cell>
          <table:table-cell office:value-type="float" office:value="322.89999999999998" table:style-name="ce21">
            <text:p>322,90</text:p>
          </table:table-cell>
          <table:table-cell office:value-type="float" office:value="335.86" table:style-name="ce21">
            <text:p>335,86</text:p>
          </table:table-cell>
          <table:table-cell office:value-type="float" office:value="348.88" table:style-name="ce21">
            <text:p>348,8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131.68" table:style-name="ce20">
            <text:p>1.131,68</text:p>
          </table:table-cell>
          <table:table-cell office:value-type="float" office:value="1076.0999999999999" table:style-name="ce20">
            <text:p>1.076,10</text:p>
          </table:table-cell>
          <table:table-cell office:value-type="float" office:value="1065.81" table:style-name="ce20">
            <text:p>1.065,81</text:p>
          </table:table-cell>
          <table:table-cell office:value-type="float" office:value="1038.2" table:style-name="ce20">
            <text:p>1.038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387.88" table:style-name="ce20">
            <text:p>1.387,88</text:p>
          </table:table-cell>
          <table:table-cell office:value-type="float" office:value="1414.6" table:style-name="ce20">
            <text:p>1.414,60</text:p>
          </table:table-cell>
          <table:table-cell office:value-type="float" office:value="1397.06" table:style-name="ce20">
            <text:p>1.397,06</text:p>
          </table:table-cell>
          <table:table-cell office:value-type="float" office:value="1429.56" table:style-name="ce20">
            <text:p>1.429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704.3200000000002" table:style-name="ce20">
            <text:p>1.704,32</text:p>
          </table:table-cell>
          <table:table-cell office:value-type="float" office:value="1694.4" table:style-name="ce20">
            <text:p>1.694,40</text:p>
          </table:table-cell>
          <table:table-cell office:value-type="float" office:value="1679.9100000000003" table:style-name="ce20">
            <text:p>1.679,91</text:p>
          </table:table-cell>
          <table:table-cell office:value-type="float" office:value="1690.78" table:style-name="ce20">
            <text:p>1.690,7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760.13" table:formula="msoxl:=C43+C44+C45+C46+C47+C48" table:style-name="ce20">
            <text:p>2.760,13</text:p>
          </table:table-cell>
          <table:table-cell office:value-type="float" office:value="2896.5" table:formula="msoxl:=D43+D44+D45+D46+D47+D48" table:style-name="ce20">
            <text:p>2.896,50</text:p>
          </table:table-cell>
          <table:table-cell office:value-type="float" office:value="2922.29" table:formula="msoxl:=E43+E44+E45+E46+E47+E48" table:style-name="ce20">
            <text:p>2.922,29</text:p>
          </table:table-cell>
          <table:table-cell office:value-type="float" office:value="2998.6200000000003" table:formula="msoxl:=F43+F44+F45+F46+F47+F48" table:style-name="ce20">
            <text:p>2.998,6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1242.8499999999999" table:style-name="ce22">
            <text:p>1.242,85</text:p>
          </table:table-cell>
          <table:table-cell office:value-type="float" office:value="1420.4" table:style-name="ce22">
            <text:p>1.420,40</text:p>
          </table:table-cell>
          <table:table-cell office:value-type="float" office:value="1422.62" table:style-name="ce22">
            <text:p>1.422,62</text:p>
          </table:table-cell>
          <table:table-cell office:value-type="float" office:value="1467.0300000000002" table:style-name="ce22">
            <text:p>1.467,03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7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7 - Valore della produzione agricola ai prezzi base per tipologia di coltura - Frutta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7.66" table:style-name="ce19">
            <text:p>7,66</text:p>
          </table:table-cell>
          <table:table-cell office:value-type="float" office:value="11.65" table:style-name="ce19">
            <text:p>11,65</text:p>
          </table:table-cell>
          <table:table-cell office:value-type="float" office:value="8.67" table:style-name="ce19">
            <text:p>8,67</text:p>
          </table:table-cell>
          <table:table-cell office:value-type="float" office:value="13.26" table:style-name="ce20">
            <text:p>13,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9.309999999999999" table:style-name="ce20">
            <text:p>19,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8.97" table:style-name="ce20">
            <text:p>18,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23.81" table:style-name="ce20">
            <text:p>123,81</text:p>
          </table:table-cell>
          <table:table-cell office:value-type="float" office:value="104.79" table:style-name="ce20">
            <text:p>104,79</text:p>
          </table:table-cell>
          <table:table-cell office:value-type="float" office:value="107.62" table:style-name="ce20">
            <text:p>107,62</text:p>
          </table:table-cell>
          <table:table-cell office:value-type="float" office:value="93.43" table:style-name="ce20">
            <text:p>93,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417.4899999999998" table:style-name="ce20">
            <text:p>2.417,49</text:p>
          </table:table-cell>
          <table:table-cell office:value-type="float" office:value="2197.23" table:style-name="ce20">
            <text:p>2.197,23</text:p>
          </table:table-cell>
          <table:table-cell office:value-type="float" office:value="1822.58" table:style-name="ce20">
            <text:p>1.822,58</text:p>
          </table:table-cell>
          <table:table-cell office:value-type="float" office:value="2423.67" table:style-name="ce20">
            <text:p>2.423,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69.33" table:style-name="ce20">
            <text:p>369,33</text:p>
          </table:table-cell>
          <table:table-cell office:value-type="float" office:value="404.87" table:style-name="ce20">
            <text:p>404,87</text:p>
          </table:table-cell>
          <table:table-cell office:value-type="float" office:value="378.14" table:style-name="ce20">
            <text:p>378,14</text:p>
          </table:table-cell>
          <table:table-cell office:value-type="float" office:value="383.67" table:style-name="ce20">
            <text:p>383,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.7" table:style-name="ce20">
            <text:p>2,70</text:p>
          </table:table-cell>
          <table:table-cell office:value-type="float" office:value="3.72" table:style-name="ce20">
            <text:p>3,72</text:p>
          </table:table-cell>
          <table:table-cell office:value-type="float" office:value="3.32" table:style-name="ce20">
            <text:p>3,32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7.34" table:style-name="ce20">
            <text:p>17,34</text:p>
          </table:table-cell>
          <table:table-cell office:value-type="float" office:value="16.29" table:style-name="ce20">
            <text:p>16,29</text:p>
          </table:table-cell>
          <table:table-cell office:value-type="float" office:value="16.22" table:style-name="ce20">
            <text:p>16,22</text:p>
          </table:table-cell>
          <table:table-cell office:value-type="float" office:value="16.899999999999999" table:style-name="ce20">
            <text:p>16,9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97.06" table:style-name="ce20">
            <text:p>97,06</text:p>
          </table:table-cell>
          <table:table-cell office:value-type="float" office:value="108.16" table:style-name="ce20">
            <text:p>108,16</text:p>
          </table:table-cell>
          <table:table-cell office:value-type="float" office:value="90.08" table:style-name="ce20">
            <text:p>90,08</text:p>
          </table:table-cell>
          <table:table-cell office:value-type="float" office:value="107.93" table:style-name="ce20">
            <text:p>107,9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65.900000000000006" table:style-name="ce21">
            <text:p>65,90</text:p>
          </table:table-cell>
          <table:table-cell office:value-type="float" office:value="59.7" table:style-name="ce21">
            <text:p>59,70</text:p>
          </table:table-cell>
          <table:table-cell office:value-type="float" office:value="66.38" table:style-name="ce21">
            <text:p>66,38</text:p>
          </table:table-cell>
          <table:table-cell office:value-type="float" office:value="72.349999999999994" table:style-name="ce21">
            <text:p>72,3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254.55" table:style-name="ce20">
            <text:p>254,55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38.11000000000001" table:style-name="ce20">
            <text:p>138,11</text:p>
          </table:table-cell>
          <table:table-cell office:value-type="float" office:value="133.56" table:style-name="ce20">
            <text:p>133,56</text:p>
          </table:table-cell>
          <table:table-cell office:value-type="float" office:value="120.52" table:style-name="ce20">
            <text:p>120,52</text:p>
          </table:table-cell>
          <table:table-cell office:value-type="float" office:value="147.03" table:style-name="ce20">
            <text:p>147,0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3.59" table:style-name="ce20">
            <text:p>3,59</text:p>
          </table:table-cell>
          <table:table-cell office:value-type="float" office:value="4.83" table:style-name="ce20">
            <text:p>4,83</text:p>
          </table:table-cell>
          <table:table-cell office:value-type="float" office:value="6.52" table:style-name="ce20">
            <text:p>6,52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.37" table:style-name="ce20">
            <text:p>1,3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4.34" table:style-name="ce22">
            <text:p>4,34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4781.76" table:style-name="ce21">
            <text:p>4.781,76</text:p>
          </table:table-cell>
          <table:table-cell office:value-type="float" office:value="4568.3" table:style-name="ce21">
            <text:p>4.568,30</text:p>
          </table:table-cell>
          <table:table-cell office:value-type="float" office:value="4575.24" table:style-name="ce21">
            <text:p>4.575,24</text:p>
          </table:table-cell>
          <table:table-cell office:value-type="float" office:value="5169.47" table:style-name="ce21">
            <text:p>5.169,4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07.44" table:style-name="ce20">
            <text:p>207,44</text:p>
          </table:table-cell>
          <table:table-cell office:value-type="float" office:value="205.2" table:style-name="ce20">
            <text:p>205,20</text:p>
          </table:table-cell>
          <table:table-cell office:value-type="float" office:value="204.4" table:style-name="ce20">
            <text:p>204,40</text:p>
          </table:table-cell>
          <table:table-cell office:value-type="float" office:value="286.06" table:style-name="ce20">
            <text:p>286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.29" table:style-name="ce20">
            <text:p>1,29</text:p>
          </table:table-cell>
          <table:table-cell office:value-type="float" office:value="0.9" table:style-name="ce20">
            <text:p>0,90</text:p>
          </table:table-cell>
          <table:table-cell office:value-type="float" office:value="1.4" table:style-name="ce20">
            <text:p>1,40</text:p>
          </table:table-cell>
          <table:table-cell office:value-type="float" office:value="1.57" table:style-name="ce20">
            <text:p>1,5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3.72" table:style-name="ce20">
            <text:p>3,72</text:p>
          </table:table-cell>
          <table:table-cell office:value-type="float" office:value="3" table:style-name="ce20">
            <text:p>3,00</text:p>
          </table:table-cell>
          <table:table-cell office:value-type="float" office:value="3.05" table:style-name="ce20">
            <text:p>3,05</text:p>
          </table:table-cell>
          <table:table-cell office:value-type="float" office:value="3.35" table:style-name="ce20">
            <text:p>3,3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41.83" table:style-name="ce20">
            <text:p>41,83</text:p>
          </table:table-cell>
          <table:table-cell office:value-type="float" office:value="37.9" table:style-name="ce20">
            <text:p>37,90</text:p>
          </table:table-cell>
          <table:table-cell office:value-type="float" office:value="45.33" table:style-name="ce20">
            <text:p>45,33</text:p>
          </table:table-cell>
          <table:table-cell office:value-type="float" office:value="45.37" table:style-name="ce20">
            <text:p>45,3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30.14" table:style-name="ce20">
            <text:p>330,14</text:p>
          </table:table-cell>
          <table:table-cell office:value-type="float" office:value="319.10000000000002" table:style-name="ce20">
            <text:p>319,10</text:p>
          </table:table-cell>
          <table:table-cell office:value-type="float" office:value="345.83" table:style-name="ce20">
            <text:p>345,83</text:p>
          </table:table-cell>
          <table:table-cell office:value-type="float" office:value="422.56" table:style-name="ce20">
            <text:p>422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43.02000000000001" table:style-name="ce20">
            <text:p>143,02</text:p>
          </table:table-cell>
          <table:table-cell office:value-type="float" office:value="145.80000000000001" table:style-name="ce20">
            <text:p>145,80</text:p>
          </table:table-cell>
          <table:table-cell office:value-type="float" office:value="175.7" table:style-name="ce20">
            <text:p>175,70</text:p>
          </table:table-cell>
          <table:table-cell office:value-type="float" office:value="209.99" table:style-name="ce20">
            <text:p>209,9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247.94" table:style-name="ce20">
            <text:p>247,94</text:p>
          </table:table-cell>
          <table:table-cell office:value-type="float" office:value="231.5" table:style-name="ce20">
            <text:p>231,50</text:p>
          </table:table-cell>
          <table:table-cell office:value-type="float" office:value="249.09" table:style-name="ce20">
            <text:p>249,09</text:p>
          </table:table-cell>
          <table:table-cell office:value-type="float" office:value="274.33999999999997" table:style-name="ce20">
            <text:p>274,3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6.41" table:style-name="ce20">
            <text:p>16,41</text:p>
          </table:table-cell>
          <table:table-cell office:value-type="float" office:value="17.600000000000001" table:style-name="ce20">
            <text:p>17,60</text:p>
          </table:table-cell>
          <table:table-cell office:value-type="float" office:value="19.87" table:style-name="ce20">
            <text:p>19,87</text:p>
          </table:table-cell>
          <table:table-cell office:value-type="float" office:value="21.79" table:style-name="ce20">
            <text:p>21,7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656.8" table:style-name="ce20">
            <text:p>656,80</text:p>
          </table:table-cell>
          <table:table-cell office:value-type="float" office:value="651.9" table:style-name="ce20">
            <text:p>651,90</text:p>
          </table:table-cell>
          <table:table-cell office:value-type="float" office:value="596.75" table:style-name="ce20">
            <text:p>596,75</text:p>
          </table:table-cell>
          <table:table-cell office:value-type="float" office:value="742.04" table:style-name="ce20">
            <text:p>742,0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47.44" table:style-name="ce20">
            <text:p>47,44</text:p>
          </table:table-cell>
          <table:table-cell office:value-type="float" office:value="42.9" table:style-name="ce20">
            <text:p>42,90</text:p>
          </table:table-cell>
          <table:table-cell office:value-type="float" office:value="45.45" table:style-name="ce20">
            <text:p>45,45</text:p>
          </table:table-cell>
          <table:table-cell office:value-type="float" office:value="49.68" table:style-name="ce20">
            <text:p>49,6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9.75" table:style-name="ce20">
            <text:p>9,75</text:p>
          </table:table-cell>
          <table:table-cell office:value-type="float" office:value="7.6" table:style-name="ce20">
            <text:p>7,60</text:p>
          </table:table-cell>
          <table:table-cell office:value-type="float" office:value="8.84" table:style-name="ce20">
            <text:p>8,84</text:p>
          </table:table-cell>
          <table:table-cell office:value-type="float" office:value="9.85" table:style-name="ce20">
            <text:p>9,8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5.69" table:style-name="ce20">
            <text:p>15,69</text:p>
          </table:table-cell>
          <table:table-cell office:value-type="float" office:value="14.2" table:style-name="ce20">
            <text:p>14,20</text:p>
          </table:table-cell>
          <table:table-cell office:value-type="float" office:value="17.059999999999999" table:style-name="ce20">
            <text:p>17,06</text:p>
          </table:table-cell>
          <table:table-cell office:value-type="float" office:value="19.649999999999999" table:style-name="ce20">
            <text:p>19,6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77.25" table:style-name="ce20">
            <text:p>177,25</text:p>
          </table:table-cell>
          <table:table-cell office:value-type="float" office:value="196.9" table:style-name="ce20">
            <text:p>196,90</text:p>
          </table:table-cell>
          <table:table-cell office:value-type="float" office:value="164.9" table:style-name="ce20">
            <text:p>164,90</text:p>
          </table:table-cell>
          <table:table-cell office:value-type="float" office:value="225.4" table:style-name="ce20">
            <text:p>225,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53.79" table:style-name="ce20">
            <text:p>53,79</text:p>
          </table:table-cell>
          <table:table-cell office:value-type="float" office:value="50.4" table:style-name="ce20">
            <text:p>50,40</text:p>
          </table:table-cell>
          <table:table-cell office:value-type="float" office:value="62.8" table:style-name="ce20">
            <text:p>62,80</text:p>
          </table:table-cell>
          <table:table-cell office:value-type="float" office:value="71.069999999999993" table:style-name="ce20">
            <text:p>71,0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.36" table:style-name="ce20">
            <text:p>13,36</text:p>
          </table:table-cell>
          <table:table-cell office:value-type="float" office:value="11.1" table:style-name="ce20">
            <text:p>11,10</text:p>
          </table:table-cell>
          <table:table-cell office:value-type="float" office:value="13.59" table:style-name="ce20">
            <text:p>13,59</text:p>
          </table:table-cell>
          <table:table-cell office:value-type="float" office:value="14.33" table:style-name="ce20">
            <text:p>14,3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383.37" table:style-name="ce20">
            <text:p>383,37</text:p>
          </table:table-cell>
          <table:table-cell office:value-type="float" office:value="365.5" table:style-name="ce20">
            <text:p>365,50</text:p>
          </table:table-cell>
          <table:table-cell office:value-type="float" office:value="374.93" table:style-name="ce20">
            <text:p>374,93</text:p>
          </table:table-cell>
          <table:table-cell office:value-type="float" office:value="401.33" table:style-name="ce20">
            <text:p>401,3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653.79999999999995" table:style-name="ce20">
            <text:p>653,80</text:p>
          </table:table-cell>
          <table:table-cell office:value-type="float" office:value="632.6" table:style-name="ce20">
            <text:p>632,60</text:p>
          </table:table-cell>
          <table:table-cell office:value-type="float" office:value="558.91" table:style-name="ce20">
            <text:p>558,91</text:p>
          </table:table-cell>
          <table:table-cell office:value-type="float" office:value="646.4" table:style-name="ce20">
            <text:p>646,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32.72999999999999" table:style-name="ce20">
            <text:p>132,73</text:p>
          </table:table-cell>
          <table:table-cell office:value-type="float" office:value="127" table:style-name="ce20">
            <text:p>127,00</text:p>
          </table:table-cell>
          <table:table-cell office:value-type="float" office:value="111.55" table:style-name="ce20">
            <text:p>111,55</text:p>
          </table:table-cell>
          <table:table-cell office:value-type="float" office:value="127.14" table:style-name="ce20">
            <text:p>127,1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89.58" table:style-name="ce20">
            <text:p>489,58</text:p>
          </table:table-cell>
          <table:table-cell office:value-type="float" office:value="520" table:style-name="ce20">
            <text:p>520,00</text:p>
          </table:table-cell>
          <table:table-cell office:value-type="float" office:value="434.39" table:style-name="ce20">
            <text:p>434,39</text:p>
          </table:table-cell>
          <table:table-cell office:value-type="float" office:value="410.78" table:style-name="ce20">
            <text:p>410,7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090.51" table:style-name="ce20">
            <text:p>1.090,51</text:p>
          </table:table-cell>
          <table:table-cell office:value-type="float" office:value="927.6" table:style-name="ce20">
            <text:p>927,60</text:p>
          </table:table-cell>
          <table:table-cell office:value-type="float" office:value="1075.02" table:style-name="ce20">
            <text:p>1.075,02</text:p>
          </table:table-cell>
          <table:table-cell office:value-type="float" office:value="1114.43" table:style-name="ce20">
            <text:p>1.114,4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65.900000000000006" table:style-name="ce21">
            <text:p>65,90</text:p>
          </table:table-cell>
          <table:table-cell office:value-type="float" office:value="59.7" table:style-name="ce21">
            <text:p>59,70</text:p>
          </table:table-cell>
          <table:table-cell office:value-type="float" office:value="66.38" table:style-name="ce21">
            <text:p>66,38</text:p>
          </table:table-cell>
          <table:table-cell office:value-type="float" office:value="72.349999999999994" table:style-name="ce21">
            <text:p>72,3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54.27999999999997" table:style-name="ce20">
            <text:p>254,28</text:p>
          </table:table-cell>
          <table:table-cell office:value-type="float" office:value="247" table:style-name="ce20">
            <text:p>247,00</text:p>
          </table:table-cell>
          <table:table-cell office:value-type="float" office:value="254.18" table:style-name="ce20">
            <text:p>254,18</text:p>
          </table:table-cell>
          <table:table-cell office:value-type="float" office:value="336.35" table:style-name="ce20">
            <text:p>336,3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394.31" table:style-name="ce20">
            <text:p>1.394,31</text:p>
          </table:table-cell>
          <table:table-cell office:value-type="float" office:value="1365.9" table:style-name="ce20">
            <text:p>1.365,90</text:p>
          </table:table-cell>
          <table:table-cell office:value-type="float" office:value="1387.24" table:style-name="ce20">
            <text:p>1.387,24</text:p>
          </table:table-cell>
          <table:table-cell office:value-type="float" office:value="1670.7199999999998" table:style-name="ce20">
            <text:p>1.670,7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50.13" table:style-name="ce20">
            <text:p>250,13</text:p>
          </table:table-cell>
          <table:table-cell office:value-type="float" office:value="261.60000000000002" table:style-name="ce20">
            <text:p>261,60</text:p>
          </table:table-cell>
          <table:table-cell office:value-type="float" office:value="236.25" table:style-name="ce20">
            <text:p>236,25</text:p>
          </table:table-cell>
          <table:table-cell office:value-type="float" office:value="304.58000000000004" table:style-name="ce20">
            <text:p>304,5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726.6299999999999" table:formula="msoxl:=C43+C44+C45+C46+C47+C48" table:style-name="ce20">
            <text:p>1.726,63</text:p>
          </table:table-cell>
          <table:table-cell office:value-type="float" office:value="1706.6" table:formula="msoxl:=D43+D44+D45+D46+D47+D48" table:style-name="ce20">
            <text:p>1.706,60</text:p>
          </table:table-cell>
          <table:table-cell office:value-type="float" office:value="1556.17" table:formula="msoxl:=E43+E44+E45+E46+E47+E48" table:style-name="ce20">
            <text:p>1.556,17</text:p>
          </table:table-cell>
          <table:table-cell office:value-type="float" office:value="1671.05" table:formula="msoxl:=F43+F44+F45+F46+F47+F48" table:style-name="ce20">
            <text:p>1.671,0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1156.4100000000001" table:style-name="ce22">
            <text:p>1.156,41</text:p>
          </table:table-cell>
          <table:table-cell office:value-type="float" office:value="987.30000000000007" table:style-name="ce22">
            <text:p>987,30</text:p>
          </table:table-cell>
          <table:table-cell office:value-type="float" office:value="1141.4000000000001" table:style-name="ce22">
            <text:p>1.141,40</text:p>
          </table:table-cell>
          <table:table-cell office:value-type="float" office:value="1186.78" table:style-name="ce22">
            <text:p>1.186,78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8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8 - Valore della produzione agricola ai prezzi base per tipologia di coltura - Vino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14.81" table:style-name="ce19">
            <text:p>114,81</text:p>
          </table:table-cell>
          <table:table-cell office:value-type="float" office:value="155.88999999999999" table:style-name="ce19">
            <text:p>155,89</text:p>
          </table:table-cell>
          <table:table-cell office:value-type="float" office:value="168.94" table:style-name="ce19">
            <text:p>168,94</text:p>
          </table:table-cell>
          <table:table-cell office:value-type="float" office:value="157.43" table:style-name="ce19">
            <text:p>157,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7.0000000000000007E-2" table:style-name="ce20">
            <text:p>0,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.01" table:style-name="ce20">
            <text:p>1,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3.14" table:style-name="ce20">
            <text:p>3,14</text:p>
          </table:table-cell>
          <table:table-cell office:value-type="float" office:value="2.77" table:style-name="ce20">
            <text:p>2,77</text:p>
          </table:table-cell>
          <table:table-cell office:value-type="float" office:value="3.37" table:style-name="ce20">
            <text:p>3,37</text:p>
          </table:table-cell>
          <table:table-cell office:value-type="float" office:value="3.14" table:style-name="ce20">
            <text:p>3,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3.25" table:style-name="ce20">
            <text:p>23,25</text:p>
          </table:table-cell>
          <table:table-cell office:value-type="float" office:value="24.45" table:style-name="ce20">
            <text:p>24,45</text:p>
          </table:table-cell>
          <table:table-cell office:value-type="float" office:value="20.94" table:style-name="ce20">
            <text:p>20,94</text:p>
          </table:table-cell>
          <table:table-cell office:value-type="float" office:value="26.94" table:style-name="ce20">
            <text:p>26,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4.38" table:style-name="ce20">
            <text:p>4,38</text:p>
          </table:table-cell>
          <table:table-cell office:value-type="float" office:value="7.33" table:style-name="ce20">
            <text:p>7,33</text:p>
          </table:table-cell>
          <table:table-cell office:value-type="float" office:value="12.22" table:style-name="ce20">
            <text:p>12,22</text:p>
          </table:table-cell>
          <table:table-cell office:value-type="float" office:value="11.29" table:style-name="ce20">
            <text:p>11,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79.7" table:style-name="ce20">
            <text:p>179,70</text:p>
          </table:table-cell>
          <table:table-cell office:value-type="float" office:value="171.8" table:style-name="ce20">
            <text:p>171,80</text:p>
          </table:table-cell>
          <table:table-cell office:value-type="float" office:value="169.9" table:style-name="ce20">
            <text:p>169,90</text:p>
          </table:table-cell>
          <table:table-cell office:value-type="float" office:value="164.6" table:style-name="ce20">
            <text:p>164,6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2.02" table:style-name="ce21">
            <text:p>52,02</text:p>
          </table:table-cell>
          <table:table-cell office:value-type="float" office:value="58" table:style-name="ce21">
            <text:p>58,00</text:p>
          </table:table-cell>
          <table:table-cell office:value-type="float" office:value="75.17" table:style-name="ce21">
            <text:p>75,17</text:p>
          </table:table-cell>
          <table:table-cell office:value-type="float" office:value="94.72" table:style-name="ce21">
            <text:p>94,7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.82" table:style-name="ce20">
            <text:p>1,82</text:p>
          </table:table-cell>
          <table:table-cell office:value-type="float" office:value="1.23" table:style-name="ce20">
            <text:p>1,23</text:p>
          </table:table-cell>
          <table:table-cell office:value-type="float" office:value="1.72" table:style-name="ce20">
            <text:p>1,72</text:p>
          </table:table-cell>
          <table:table-cell office:value-type="float" office:value="1.46" table:style-name="ce20">
            <text:p>1,4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.34" table:style-name="ce20">
            <text:p>1,34</text:p>
          </table:table-cell>
          <table:table-cell office:value-type="float" office:value="1.63" table:style-name="ce20">
            <text:p>1,63</text:p>
          </table:table-cell>
          <table:table-cell office:value-type="float" office:value="1.82" table:style-name="ce20">
            <text:p>1,82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3788.11" table:style-name="ce21">
            <text:p>3.788,11</text:p>
          </table:table-cell>
          <table:table-cell office:value-type="float" office:value="3862.9" table:style-name="ce21">
            <text:p>3.862,90</text:p>
          </table:table-cell>
          <table:table-cell office:value-type="float" office:value="4495.38" table:style-name="ce21">
            <text:p>4.495,38</text:p>
          </table:table-cell>
          <table:table-cell office:value-type="float" office:value="5822.2" table:style-name="ce21">
            <text:p>5.822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470.94" table:style-name="ce20">
            <text:p>470,94</text:p>
          </table:table-cell>
          <table:table-cell office:value-type="float" office:value="431.6" table:style-name="ce20">
            <text:p>431,60</text:p>
          </table:table-cell>
          <table:table-cell office:value-type="float" office:value="453.58" table:style-name="ce20">
            <text:p>453,58</text:p>
          </table:table-cell>
          <table:table-cell office:value-type="float" office:value="604.04999999999995" table:style-name="ce20">
            <text:p>604,0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.41" table:style-name="ce20">
            <text:p>1,41</text:p>
          </table:table-cell>
          <table:table-cell office:value-type="float" office:value="1.4" table:style-name="ce20">
            <text:p>1,40</text:p>
          </table:table-cell>
          <table:table-cell office:value-type="float" office:value="1.49" table:style-name="ce20">
            <text:p>1,49</text:p>
          </table:table-cell>
          <table:table-cell office:value-type="float" office:value="2.2000000000000002" table:style-name="ce20">
            <text:p>2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3.15" table:style-name="ce20">
            <text:p>3,15</text:p>
          </table:table-cell>
          <table:table-cell office:value-type="float" office:value="4" table:style-name="ce20">
            <text:p>4,00</text:p>
          </table:table-cell>
          <table:table-cell office:value-type="float" office:value="3.04" table:style-name="ce20">
            <text:p>3,04</text:p>
          </table:table-cell>
          <table:table-cell office:value-type="float" office:value="3.9" table:style-name="ce20">
            <text:p>3,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79.12" table:style-name="ce20">
            <text:p>179,12</text:p>
          </table:table-cell>
          <table:table-cell office:value-type="float" office:value="189" table:style-name="ce20">
            <text:p>189,00</text:p>
          </table:table-cell>
          <table:table-cell office:value-type="float" office:value="205.37" table:style-name="ce20">
            <text:p>205,37</text:p>
          </table:table-cell>
          <table:table-cell office:value-type="float" office:value="284.31" table:style-name="ce20">
            <text:p>284,3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0.01" table:style-name="ce20">
            <text:p>30,01</text:p>
          </table:table-cell>
          <table:table-cell office:value-type="float" office:value="39.6" table:style-name="ce20">
            <text:p>39,60</text:p>
          </table:table-cell>
          <table:table-cell office:value-type="float" office:value="37.15" table:style-name="ce20">
            <text:p>37,15</text:p>
          </table:table-cell>
          <table:table-cell office:value-type="float" office:value="48.87" table:style-name="ce20">
            <text:p>48,8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96.85" table:style-name="ce20">
            <text:p>196,85</text:p>
          </table:table-cell>
          <table:table-cell office:value-type="float" office:value="195.7" table:style-name="ce20">
            <text:p>195,70</text:p>
          </table:table-cell>
          <table:table-cell office:value-type="float" office:value="238.47" table:style-name="ce20">
            <text:p>238,47</text:p>
          </table:table-cell>
          <table:table-cell office:value-type="float" office:value="313.69" table:style-name="ce20">
            <text:p>313,6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759.84" table:style-name="ce20">
            <text:p>759,84</text:p>
          </table:table-cell>
          <table:table-cell office:value-type="float" office:value="799.8" table:style-name="ce20">
            <text:p>799,80</text:p>
          </table:table-cell>
          <table:table-cell office:value-type="float" office:value="892.43" table:style-name="ce20">
            <text:p>892,43</text:p>
          </table:table-cell>
          <table:table-cell office:value-type="float" office:value="1106.44" table:style-name="ce20">
            <text:p>1.106,4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37.54" table:style-name="ce20">
            <text:p>137,54</text:p>
          </table:table-cell>
          <table:table-cell office:value-type="float" office:value="130.9" table:style-name="ce20">
            <text:p>130,90</text:p>
          </table:table-cell>
          <table:table-cell office:value-type="float" office:value="155.84" table:style-name="ce20">
            <text:p>155,84</text:p>
          </table:table-cell>
          <table:table-cell office:value-type="float" office:value="197.76" table:style-name="ce20">
            <text:p>197,7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414.86" table:style-name="ce20">
            <text:p>414,86</text:p>
          </table:table-cell>
          <table:table-cell office:value-type="float" office:value="437.4" table:style-name="ce20">
            <text:p>437,40</text:p>
          </table:table-cell>
          <table:table-cell office:value-type="float" office:value="525.14" table:style-name="ce20">
            <text:p>525,14</text:p>
          </table:table-cell>
          <table:table-cell office:value-type="float" office:value="697.23" table:style-name="ce20">
            <text:p>697,2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352.84" table:style-name="ce20">
            <text:p>352,84</text:p>
          </table:table-cell>
          <table:table-cell office:value-type="float" office:value="367.4" table:style-name="ce20">
            <text:p>367,40</text:p>
          </table:table-cell>
          <table:table-cell office:value-type="float" office:value="369.47" table:style-name="ce20">
            <text:p>369,47</text:p>
          </table:table-cell>
          <table:table-cell office:value-type="float" office:value="442.66" table:style-name="ce20">
            <text:p>442,6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78.37" table:style-name="ce20">
            <text:p>78,37</text:p>
          </table:table-cell>
          <table:table-cell office:value-type="float" office:value="84.4" table:style-name="ce20">
            <text:p>84,40</text:p>
          </table:table-cell>
          <table:table-cell office:value-type="float" office:value="90.18" table:style-name="ce20">
            <text:p>90,18</text:p>
          </table:table-cell>
          <table:table-cell office:value-type="float" office:value="111.56" table:style-name="ce20">
            <text:p>111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89.45" table:style-name="ce20">
            <text:p>89,45</text:p>
          </table:table-cell>
          <table:table-cell office:value-type="float" office:value="85.8" table:style-name="ce20">
            <text:p>85,80</text:p>
          </table:table-cell>
          <table:table-cell office:value-type="float" office:value="108.52" table:style-name="ce20">
            <text:p>108,52</text:p>
          </table:table-cell>
          <table:table-cell office:value-type="float" office:value="139.13999999999999" table:style-name="ce20">
            <text:p>139,1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69.49" table:style-name="ce20">
            <text:p>169,49</text:p>
          </table:table-cell>
          <table:table-cell office:value-type="float" office:value="182.3" table:style-name="ce20">
            <text:p>182,30</text:p>
          </table:table-cell>
          <table:table-cell office:value-type="float" office:value="228.43" table:style-name="ce20">
            <text:p>228,43</text:p>
          </table:table-cell>
          <table:table-cell office:value-type="float" office:value="268.58" table:style-name="ce20">
            <text:p>268,5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26.72" table:style-name="ce20">
            <text:p>226,72</text:p>
          </table:table-cell>
          <table:table-cell office:value-type="float" office:value="231.9" table:style-name="ce20">
            <text:p>231,90</text:p>
          </table:table-cell>
          <table:table-cell office:value-type="float" office:value="275.83" table:style-name="ce20">
            <text:p>275,83</text:p>
          </table:table-cell>
          <table:table-cell office:value-type="float" office:value="350.3" table:style-name="ce20">
            <text:p>350,3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4.57" table:style-name="ce20">
            <text:p>14,57</text:p>
          </table:table-cell>
          <table:table-cell office:value-type="float" office:value="15.2" table:style-name="ce20">
            <text:p>15,20</text:p>
          </table:table-cell>
          <table:table-cell office:value-type="float" office:value="19.7" table:style-name="ce20">
            <text:p>19,70</text:p>
          </table:table-cell>
          <table:table-cell office:value-type="float" office:value="26.06" table:style-name="ce20">
            <text:p>26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81.55" table:style-name="ce20">
            <text:p>81,55</text:p>
          </table:table-cell>
          <table:table-cell office:value-type="float" office:value="92.7" table:style-name="ce20">
            <text:p>92,70</text:p>
          </table:table-cell>
          <table:table-cell office:value-type="float" office:value="118.57" table:style-name="ce20">
            <text:p>118,57</text:p>
          </table:table-cell>
          <table:table-cell office:value-type="float" office:value="158.41" table:style-name="ce20">
            <text:p>158,4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301.8" table:style-name="ce20">
            <text:p>301,80</text:p>
          </table:table-cell>
          <table:table-cell office:value-type="float" office:value="284.2" table:style-name="ce20">
            <text:p>284,20</text:p>
          </table:table-cell>
          <table:table-cell office:value-type="float" office:value="367.09" table:style-name="ce20">
            <text:p>367,09</text:p>
          </table:table-cell>
          <table:table-cell office:value-type="float" office:value="517.6" table:style-name="ce20">
            <text:p>517,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6.28" table:style-name="ce20">
            <text:p>6,28</text:p>
          </table:table-cell>
          <table:table-cell office:value-type="float" office:value="6.2" table:style-name="ce20">
            <text:p>6,20</text:p>
          </table:table-cell>
          <table:table-cell office:value-type="float" office:value="15.95" table:style-name="ce20">
            <text:p>15,95</text:p>
          </table:table-cell>
          <table:table-cell office:value-type="float" office:value="20.66" table:style-name="ce20">
            <text:p>20,6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6.97" table:style-name="ce20">
            <text:p>26,97</text:p>
          </table:table-cell>
          <table:table-cell office:value-type="float" office:value="29.7" table:style-name="ce20">
            <text:p>29,70</text:p>
          </table:table-cell>
          <table:table-cell office:value-type="float" office:value="51.17" table:style-name="ce20">
            <text:p>51,17</text:p>
          </table:table-cell>
          <table:table-cell office:value-type="float" office:value="66.33" table:style-name="ce20">
            <text:p>66,3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94.33" table:style-name="ce20">
            <text:p>194,33</text:p>
          </table:table-cell>
          <table:table-cell office:value-type="float" office:value="195.8" table:style-name="ce20">
            <text:p>195,80</text:p>
          </table:table-cell>
          <table:table-cell office:value-type="float" office:value="262.77999999999997" table:style-name="ce20">
            <text:p>262,78</text:p>
          </table:table-cell>
          <table:table-cell office:value-type="float" office:value="367.71" table:style-name="ce20">
            <text:p>367,7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2.02" table:style-name="ce21">
            <text:p>52,02</text:p>
          </table:table-cell>
          <table:table-cell office:value-type="float" office:value="58" table:style-name="ce21">
            <text:p>58,00</text:p>
          </table:table-cell>
          <table:table-cell office:value-type="float" office:value="75.17" table:style-name="ce21">
            <text:p>75,17</text:p>
          </table:table-cell>
          <table:table-cell office:value-type="float" office:value="94.72" table:style-name="ce21">
            <text:p>94,7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54.62" table:style-name="ce20">
            <text:p>654,62</text:p>
          </table:table-cell>
          <table:table-cell office:value-type="float" office:value="626" table:style-name="ce20">
            <text:p>626,00</text:p>
          </table:table-cell>
          <table:table-cell office:value-type="float" office:value="663.48" table:style-name="ce20">
            <text:p>663,48</text:p>
          </table:table-cell>
          <table:table-cell office:value-type="float" office:value="894.46" table:style-name="ce20">
            <text:p>894,4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539.1" table:style-name="ce20">
            <text:p>1.539,10</text:p>
          </table:table-cell>
          <table:table-cell office:value-type="float" office:value="1603.4" table:style-name="ce20">
            <text:p>1.603,40</text:p>
          </table:table-cell>
          <table:table-cell office:value-type="float" office:value="1849.0299999999997" table:style-name="ce20">
            <text:p>1.849,03</text:p>
          </table:table-cell>
          <table:table-cell office:value-type="float" office:value="2363.9899999999998" table:style-name="ce20">
            <text:p>2.363,9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690.15" table:style-name="ce20">
            <text:p>690,15</text:p>
          </table:table-cell>
          <table:table-cell office:value-type="float" office:value="719.89999999999986" table:style-name="ce20">
            <text:p>719,90</text:p>
          </table:table-cell>
          <table:table-cell office:value-type="float" office:value="796.60000000000014" table:style-name="ce20">
            <text:p>796,60</text:p>
          </table:table-cell>
          <table:table-cell office:value-type="float" office:value="961.94" table:style-name="ce20">
            <text:p>961,9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657.89" table:formula="msoxl:=C43+C44+C45+C46+C47+C48" table:style-name="ce20">
            <text:p>657,89</text:p>
          </table:table-cell>
          <table:table-cell office:value-type="float" office:value="659.90000000000009" table:formula="msoxl:=D43+D44+D45+D46+D47+D48" table:style-name="ce20">
            <text:p>659,90</text:p>
          </table:table-cell>
          <table:table-cell office:value-type="float" office:value="848.31" table:formula="msoxl:=E43+E44+E45+E46+E47+E48" table:style-name="ce20">
            <text:p>848,31</text:p>
          </table:table-cell>
          <table:table-cell office:value-type="float" office:value="1139.3599999999999" table:formula="msoxl:=F43+F44+F45+F46+F47+F48" table:style-name="ce20">
            <text:p>1.139,3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246.35000000000002" table:style-name="ce22">
            <text:p>246,35</text:p>
          </table:table-cell>
          <table:table-cell office:value-type="float" office:value="253.8" table:style-name="ce22">
            <text:p>253,80</text:p>
          </table:table-cell>
          <table:table-cell office:value-type="float" office:value="337.95" table:style-name="ce22">
            <text:p>337,95</text:p>
          </table:table-cell>
          <table:table-cell office:value-type="float" office:value="462.42999999999995" table:style-name="ce22">
            <text:p>462,43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9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9 - Valore della produzione agricola ai prezzi base per tipologia di coltura - Olio di oliva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27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285.35000000000002" table:style-name="ce20">
            <text:p>285,35</text:p>
          </table:table-cell>
          <table:table-cell office:value-type="float" office:value="271.11" table:style-name="ce20">
            <text:p>271,11</text:p>
          </table:table-cell>
          <table:table-cell office:value-type="float" office:value="277.17" table:style-name="ce20">
            <text:p>277,17</text:p>
          </table:table-cell>
          <table:table-cell office:value-type="float" office:value="184.44" table:style-name="ce20">
            <text:p>184,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592.33" table:style-name="ce20">
            <text:p>1.592,33</text:p>
          </table:table-cell>
          <table:table-cell office:value-type="float" office:value="1457.4" table:style-name="ce20">
            <text:p>1.457,40</text:p>
          </table:table-cell>
          <table:table-cell office:value-type="float" office:value="1860.18" table:style-name="ce20">
            <text:p>1.860,18</text:p>
          </table:table-cell>
          <table:table-cell office:value-type="float" office:value="788.22" table:style-name="ce20">
            <text:p>788,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0" table:style-name="ce20">
            <text:p>0,00</text:p>
          </table:table-cell>
          <table:table-cell office:value-type="float" office:value="0.06" table:style-name="ce20">
            <text:p>0,06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11" table:style-name="ce20">
            <text:p>0,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.14" table:style-name="ce21">
            <text:p>10,14</text:p>
          </table:table-cell>
          <table:table-cell office:value-type="float" office:value="5.8" table:style-name="ce21">
            <text:p>5,80</text:p>
          </table:table-cell>
          <table:table-cell office:value-type="float" office:value="4.3600000000000003" table:style-name="ce21">
            <text:p>4,36</text:p>
          </table:table-cell>
          <table:table-cell office:value-type="float" office:value="4.22" table:style-name="ce21">
            <text:p>4,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0.62" table:style-name="ce20">
            <text:p>0,62</text:p>
          </table:table-cell>
          <table:table-cell office:value-type="float" office:value="1.01" table:style-name="ce20">
            <text:p>1,01</text:p>
          </table:table-cell>
          <table:table-cell office:value-type="float" office:value="0.23" table:style-name="ce20">
            <text:p>0,23</text:p>
          </table:table-cell>
          <table:table-cell office:value-type="float" office:value="0.53" table:style-name="ce20">
            <text:p>0,5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425.82" table:style-name="ce21">
            <text:p>1.425,82</text:p>
          </table:table-cell>
          <table:table-cell office:value-type="float" office:value="1639.6" table:style-name="ce21">
            <text:p>1.639,60</text:p>
          </table:table-cell>
          <table:table-cell office:value-type="float" office:value="1538.38" table:style-name="ce21">
            <text:p>1.538,38</text:p>
          </table:table-cell>
          <table:table-cell office:value-type="float" office:value="1604.26" table:style-name="ce21">
            <text:p>1.604,2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0.87" table:style-name="ce20">
            <text:p>20,87</text:p>
          </table:table-cell>
          <table:table-cell office:value-type="float" office:value="24.6" table:style-name="ce20">
            <text:p>24,60</text:p>
          </table:table-cell>
          <table:table-cell office:value-type="float" office:value="23.09" table:style-name="ce20">
            <text:p>23,09</text:p>
          </table:table-cell>
          <table:table-cell office:value-type="float" office:value="29.76" table:style-name="ce20">
            <text:p>29,7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.29" table:style-name="ce20">
            <text:p>2,29</text:p>
          </table:table-cell>
          <table:table-cell office:value-type="float" office:value="2.5" table:style-name="ce20">
            <text:p>2,50</text:p>
          </table:table-cell>
          <table:table-cell office:value-type="float" office:value="1.73" table:style-name="ce20">
            <text:p>1,73</text:p>
          </table:table-cell>
          <table:table-cell office:value-type="float" office:value="2.39" table:style-name="ce20">
            <text:p>2,3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.01" table:style-name="ce20">
            <text:p>1,01</text:p>
          </table:table-cell>
          <table:table-cell office:value-type="float" office:value="0.7" table:style-name="ce20">
            <text:p>0,70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1.17" table:style-name="ce20">
            <text:p>1,1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4.82" table:style-name="ce20">
            <text:p>4,82</text:p>
          </table:table-cell>
          <table:table-cell office:value-type="float" office:value="5.6" table:style-name="ce20">
            <text:p>5,60</text:p>
          </table:table-cell>
          <table:table-cell office:value-type="float" office:value="2.4" table:style-name="ce20">
            <text:p>2,40</text:p>
          </table:table-cell>
          <table:table-cell office:value-type="float" office:value="3.43" table:style-name="ce20">
            <text:p>3,4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3.12" table:style-name="ce20">
            <text:p>3,12</text:p>
          </table:table-cell>
          <table:table-cell office:value-type="float" office:value="3.4" table:style-name="ce20">
            <text:p>3,40</text:p>
          </table:table-cell>
          <table:table-cell office:value-type="float" office:value="2.95" table:style-name="ce20">
            <text:p>2,95</text:p>
          </table:table-cell>
          <table:table-cell office:value-type="float" office:value="3.16" table:style-name="ce20">
            <text:p>3,1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89.83" table:style-name="ce20">
            <text:p>89,83</text:p>
          </table:table-cell>
          <table:table-cell office:value-type="float" office:value="74.900000000000006" table:style-name="ce20">
            <text:p>74,90</text:p>
          </table:table-cell>
          <table:table-cell office:value-type="float" office:value="63.69" table:style-name="ce20">
            <text:p>63,69</text:p>
          </table:table-cell>
          <table:table-cell office:value-type="float" office:value="88.56" table:style-name="ce20">
            <text:p>88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40.840000000000003" table:style-name="ce20">
            <text:p>40,84</text:p>
          </table:table-cell>
          <table:table-cell office:value-type="float" office:value="30.8" table:style-name="ce20">
            <text:p>30,80</text:p>
          </table:table-cell>
          <table:table-cell office:value-type="float" office:value="19.11" table:style-name="ce20">
            <text:p>19,11</text:p>
          </table:table-cell>
          <table:table-cell office:value-type="float" office:value="28.21" table:style-name="ce20">
            <text:p>28,2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8.75" table:style-name="ce20">
            <text:p>18,75</text:p>
          </table:table-cell>
          <table:table-cell office:value-type="float" office:value="17.5" table:style-name="ce20">
            <text:p>17,50</text:p>
          </table:table-cell>
          <table:table-cell office:value-type="float" office:value="19.27" table:style-name="ce20">
            <text:p>19,27</text:p>
          </table:table-cell>
          <table:table-cell office:value-type="float" office:value="21.18" table:style-name="ce20">
            <text:p>21,1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05.32" table:style-name="ce20">
            <text:p>105,32</text:p>
          </table:table-cell>
          <table:table-cell office:value-type="float" office:value="83.8" table:style-name="ce20">
            <text:p>83,80</text:p>
          </table:table-cell>
          <table:table-cell office:value-type="float" office:value="102.73" table:style-name="ce20">
            <text:p>102,73</text:p>
          </table:table-cell>
          <table:table-cell office:value-type="float" office:value="106.8" table:style-name="ce20">
            <text:p>106,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81.03" table:style-name="ce20">
            <text:p>81,03</text:p>
          </table:table-cell>
          <table:table-cell office:value-type="float" office:value="90.3" table:style-name="ce20">
            <text:p>90,30</text:p>
          </table:table-cell>
          <table:table-cell office:value-type="float" office:value="87.18" table:style-name="ce20">
            <text:p>87,18</text:p>
          </table:table-cell>
          <table:table-cell office:value-type="float" office:value="98.56" table:style-name="ce20">
            <text:p>98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.56" table:style-name="ce20">
            <text:p>13,56</text:p>
          </table:table-cell>
          <table:table-cell office:value-type="float" office:value="13.1" table:style-name="ce20">
            <text:p>13,10</text:p>
          </table:table-cell>
          <table:table-cell office:value-type="float" office:value="13.61" table:style-name="ce20">
            <text:p>13,61</text:p>
          </table:table-cell>
          <table:table-cell office:value-type="float" office:value="16.84" table:style-name="ce20">
            <text:p>16,8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10.13" table:style-name="ce20">
            <text:p>110,13</text:p>
          </table:table-cell>
          <table:table-cell office:value-type="float" office:value="125.6" table:style-name="ce20">
            <text:p>125,60</text:p>
          </table:table-cell>
          <table:table-cell office:value-type="float" office:value="132.97" table:style-name="ce20">
            <text:p>132,97</text:p>
          </table:table-cell>
          <table:table-cell office:value-type="float" office:value="143.28" table:style-name="ce20">
            <text:p>143,2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309.19" table:style-name="ce20">
            <text:p>309,19</text:p>
          </table:table-cell>
          <table:table-cell office:value-type="float" office:value="397.4" table:style-name="ce20">
            <text:p>397,40</text:p>
          </table:table-cell>
          <table:table-cell office:value-type="float" office:value="414.54" table:style-name="ce20">
            <text:p>414,54</text:p>
          </table:table-cell>
          <table:table-cell office:value-type="float" office:value="431.1" table:style-name="ce20">
            <text:p>431,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9.93" table:style-name="ce20">
            <text:p>9,93</text:p>
          </table:table-cell>
          <table:table-cell office:value-type="float" office:value="10.8" table:style-name="ce20">
            <text:p>10,80</text:p>
          </table:table-cell>
          <table:table-cell office:value-type="float" office:value="10.97" table:style-name="ce20">
            <text:p>10,97</text:p>
          </table:table-cell>
          <table:table-cell office:value-type="float" office:value="13.06" table:style-name="ce20">
            <text:p>13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35.54" table:style-name="ce20">
            <text:p>435,54</text:p>
          </table:table-cell>
          <table:table-cell office:value-type="float" office:value="572.9" table:style-name="ce20">
            <text:p>572,90</text:p>
          </table:table-cell>
          <table:table-cell office:value-type="float" office:value="454.93" table:style-name="ce20">
            <text:p>454,93</text:p>
          </table:table-cell>
          <table:table-cell office:value-type="float" office:value="425.22" table:style-name="ce20">
            <text:p>425,2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69.44" table:style-name="ce20">
            <text:p>169,44</text:p>
          </table:table-cell>
          <table:table-cell office:value-type="float" office:value="179.8" table:style-name="ce20">
            <text:p>179,80</text:p>
          </table:table-cell>
          <table:table-cell office:value-type="float" office:value="183.77" table:style-name="ce20">
            <text:p>183,77</text:p>
          </table:table-cell>
          <table:table-cell office:value-type="float" office:value="187.32" table:style-name="ce20">
            <text:p>187,3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.14" table:style-name="ce21">
            <text:p>10,14</text:p>
          </table:table-cell>
          <table:table-cell office:value-type="float" office:value="5.8" table:style-name="ce21">
            <text:p>5,80</text:p>
          </table:table-cell>
          <table:table-cell office:value-type="float" office:value="4.3600000000000003" table:style-name="ce21">
            <text:p>4,36</text:p>
          </table:table-cell>
          <table:table-cell office:value-type="float" office:value="4.22" table:style-name="ce21">
            <text:p>4,2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3.16" table:style-name="ce20">
            <text:p>23,16</text:p>
          </table:table-cell>
          <table:table-cell office:value-type="float" office:value="27.1" table:style-name="ce20">
            <text:p>27,10</text:p>
          </table:table-cell>
          <table:table-cell office:value-type="float" office:value="24.82" table:style-name="ce20">
            <text:p>24,82</text:p>
          </table:table-cell>
          <table:table-cell office:value-type="float" office:value="32.15" table:style-name="ce20">
            <text:p>32,1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8.9499999999999993" table:style-name="ce20">
            <text:p>8,95</text:p>
          </table:table-cell>
          <table:table-cell office:value-type="float" office:value="9.6999999999999993" table:style-name="ce20">
            <text:p>9,70</text:p>
          </table:table-cell>
          <table:table-cell office:value-type="float" office:value="6.44" table:style-name="ce20">
            <text:p>6,44</text:p>
          </table:table-cell>
          <table:table-cell office:value-type="float" office:value="7.76" table:style-name="ce20">
            <text:p>7,7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254.74" table:style-name="ce20">
            <text:p>254,74</text:p>
          </table:table-cell>
          <table:table-cell office:value-type="float" office:value="207" table:style-name="ce20">
            <text:p>207,00</text:p>
          </table:table-cell>
          <table:table-cell office:value-type="float" office:value="204.8" table:style-name="ce20">
            <text:p>204,80</text:p>
          </table:table-cell>
          <table:table-cell office:value-type="float" office:value="244.75" table:style-name="ce20">
            <text:p>244,7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959.37999999999988" table:formula="msoxl:=C43+C44+C45+C46+C47+C48" table:style-name="ce20">
            <text:p>959,38</text:p>
          </table:table-cell>
          <table:table-cell office:value-type="float" office:value="1210.0999999999999" table:formula="msoxl:=D43+D44+D45+D46+D47+D48" table:style-name="ce20">
            <text:p>1.210,10</text:p>
          </table:table-cell>
          <table:table-cell office:value-type="float" office:value="1114.2" table:formula="msoxl:=E43+E44+E45+E46+E47+E48" table:style-name="ce20">
            <text:p>1.114,20</text:p>
          </table:table-cell>
          <table:table-cell office:value-type="float" office:value="1128.06" table:formula="msoxl:=F43+F44+F45+F46+F47+F48" table:style-name="ce20">
            <text:p>1.128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179.57999999999998" table:style-name="ce22">
            <text:p>179,58</text:p>
          </table:table-cell>
          <table:table-cell office:value-type="float" office:value="185.60000000000002" table:style-name="ce22">
            <text:p>185,60</text:p>
          </table:table-cell>
          <table:table-cell office:value-type="float" office:value="188.13000000000002" table:style-name="ce22">
            <text:p>188,13</text:p>
          </table:table-cell>
          <table:table-cell office:value-type="float" office:value="191.54" table:style-name="ce22">
            <text:p>191,54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10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0 - Valore della produzione agricola ai prezzi base - Animali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37.92" table:style-name="ce19">
            <text:p>37,92</text:p>
          </table:table-cell>
          <table:table-cell office:value-type="float" office:value="41.39" table:style-name="ce19">
            <text:p>41,39</text:p>
          </table:table-cell>
          <table:table-cell office:value-type="float" office:value="46.27" table:style-name="ce19">
            <text:p>46,27</text:p>
          </table:table-cell>
          <table:table-cell office:value-type="float" office:value="44.21" table:style-name="ce20">
            <text:p>44,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434.8" table:style-name="ce20">
            <text:p>434,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269.5" table:style-name="ce20">
            <text:p>269,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55.5" table:style-name="ce20">
            <text:p>155,50</text:p>
          </table:table-cell>
          <table:table-cell office:value-type="float" office:value="165.12" table:style-name="ce20">
            <text:p>165,12</text:p>
          </table:table-cell>
          <table:table-cell office:value-type="float" office:value="162.5" table:style-name="ce20">
            <text:p>162,50</text:p>
          </table:table-cell>
          <table:table-cell office:value-type="float" office:value="142.84" table:style-name="ce20">
            <text:p>142,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040.47" table:style-name="ce20">
            <text:p>1.040,47</text:p>
          </table:table-cell>
          <table:table-cell office:value-type="float" office:value="982.09" table:style-name="ce20">
            <text:p>982,09</text:p>
          </table:table-cell>
          <table:table-cell office:value-type="float" office:value="1212.92" table:style-name="ce20">
            <text:p>1.212,92</text:p>
          </table:table-cell>
          <table:table-cell office:value-type="float" office:value="1215.4100000000001" table:style-name="ce20">
            <text:p>1.215,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70.510000000000005" table:style-name="ce20">
            <text:p>70,51</text:p>
          </table:table-cell>
          <table:table-cell office:value-type="float" office:value="72.900000000000006" table:style-name="ce20">
            <text:p>72,90</text:p>
          </table:table-cell>
          <table:table-cell office:value-type="float" office:value="90.72" table:style-name="ce20">
            <text:p>90,72</text:p>
          </table:table-cell>
          <table:table-cell office:value-type="float" office:value="75.63" table:style-name="ce20">
            <text:p>75,6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44.03" table:style-name="ce20">
            <text:p>144,03</text:p>
          </table:table-cell>
          <table:table-cell office:value-type="float" office:value="150.44999999999999" table:style-name="ce20">
            <text:p>150,45</text:p>
          </table:table-cell>
          <table:table-cell office:value-type="float" office:value="138.51" table:style-name="ce20">
            <text:p>138,51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395.37" table:style-name="ce20">
            <text:p>395,37</text:p>
          </table:table-cell>
          <table:table-cell office:value-type="float" office:value="440.41" table:style-name="ce20">
            <text:p>440,41</text:p>
          </table:table-cell>
          <table:table-cell office:value-type="float" office:value="451.16" table:style-name="ce20">
            <text:p>451,16</text:p>
          </table:table-cell>
          <table:table-cell office:value-type="float" office:value="468.28" table:style-name="ce20">
            <text:p>468,2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682.83" table:style-name="ce20">
            <text:p>682,83</text:p>
          </table:table-cell>
          <table:table-cell office:value-type="float" office:value="719.64" table:style-name="ce20">
            <text:p>719,64</text:p>
          </table:table-cell>
          <table:table-cell office:value-type="float" office:value="745.73" table:style-name="ce20">
            <text:p>745,73</text:p>
          </table:table-cell>
          <table:table-cell office:value-type="float" office:value="770.16" table:style-name="ce20">
            <text:p>770,1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43.81" table:style-name="ce21">
            <text:p>343,81</text:p>
          </table:table-cell>
          <table:table-cell office:value-type="float" office:value="356.1" table:style-name="ce21">
            <text:p>356,10</text:p>
          </table:table-cell>
          <table:table-cell office:value-type="float" office:value="367.09" table:style-name="ce21">
            <text:p>367,09</text:p>
          </table:table-cell>
          <table:table-cell office:value-type="float" office:value="357.61" table:style-name="ce21">
            <text:p>357,6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660.29" table:style-name="ce20">
            <text:p>660,29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5.66" table:style-name="ce20">
            <text:p>15,66</text:p>
          </table:table-cell>
          <table:table-cell office:value-type="float" office:value="17.27" table:style-name="ce20">
            <text:p>17,27</text:p>
          </table:table-cell>
          <table:table-cell office:value-type="float" office:value="17.510000000000002" table:style-name="ce20">
            <text:p>17,51</text:p>
          </table:table-cell>
          <table:table-cell office:value-type="float" office:value="17.05" table:style-name="ce20">
            <text:p>17,0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3.57" table:style-name="ce20">
            <text:p>23,57</text:p>
          </table:table-cell>
          <table:table-cell office:value-type="float" office:value="20.75" table:style-name="ce20">
            <text:p>20,75</text:p>
          </table:table-cell>
          <table:table-cell office:value-type="float" office:value="18.55" table:style-name="ce20">
            <text:p>18,55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37.02" table:style-name="ce20">
            <text:p>337,0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386.63" table:style-name="ce22">
            <text:p>386,63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8841.52" table:style-name="ce21">
            <text:p>8.841,52</text:p>
          </table:table-cell>
          <table:table-cell office:value-type="float" office:value="9807.9" table:style-name="ce21">
            <text:p>9.807,90</text:p>
          </table:table-cell>
          <table:table-cell office:value-type="float" office:value="10337.44" table:style-name="ce21">
            <text:p>10.337,44</text:p>
          </table:table-cell>
          <table:table-cell office:value-type="float" office:value="10379.780000000001" table:style-name="ce21">
            <text:p>10.379,7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950.85" table:style-name="ce20">
            <text:p>950,85</text:p>
          </table:table-cell>
          <table:table-cell office:value-type="float" office:value="1036.8" table:style-name="ce20">
            <text:p>1.036,80</text:p>
          </table:table-cell>
          <table:table-cell office:value-type="float" office:value="1079.05" table:style-name="ce20">
            <text:p>1.079,05</text:p>
          </table:table-cell>
          <table:table-cell office:value-type="float" office:value="1061.69" table:style-name="ce20">
            <text:p>1.061,6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6.21" table:style-name="ce20">
            <text:p>26,21</text:p>
          </table:table-cell>
          <table:table-cell office:value-type="float" office:value="28.2" table:style-name="ce20">
            <text:p>28,20</text:p>
          </table:table-cell>
          <table:table-cell office:value-type="float" office:value="29.42" table:style-name="ce20">
            <text:p>29,42</text:p>
          </table:table-cell>
          <table:table-cell office:value-type="float" office:value="28.56" table:style-name="ce20">
            <text:p>28,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61.35" table:style-name="ce20">
            <text:p>61,35</text:p>
          </table:table-cell>
          <table:table-cell office:value-type="float" office:value="63.1" table:style-name="ce20">
            <text:p>63,10</text:p>
          </table:table-cell>
          <table:table-cell office:value-type="float" office:value="63.5" table:style-name="ce20">
            <text:p>63,50</text:p>
          </table:table-cell>
          <table:table-cell office:value-type="float" office:value="62.43" table:style-name="ce20">
            <text:p>62,4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125.58" table:style-name="ce20">
            <text:p>2.125,58</text:p>
          </table:table-cell>
          <table:table-cell office:value-type="float" office:value="2386.5" table:style-name="ce20">
            <text:p>2.386,50</text:p>
          </table:table-cell>
          <table:table-cell office:value-type="float" office:value="2523.54" table:style-name="ce20">
            <text:p>2.523,54</text:p>
          </table:table-cell>
          <table:table-cell office:value-type="float" office:value="2544.06" table:style-name="ce20">
            <text:p>2.544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91.62" table:style-name="ce20">
            <text:p>91,62</text:p>
          </table:table-cell>
          <table:table-cell office:value-type="float" office:value="99.9" table:style-name="ce20">
            <text:p>99,90</text:p>
          </table:table-cell>
          <table:table-cell office:value-type="float" office:value="104.44" table:style-name="ce20">
            <text:p>104,44</text:p>
          </table:table-cell>
          <table:table-cell office:value-type="float" office:value="101.1" table:style-name="ce20">
            <text:p>101,1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57.54" table:style-name="ce20">
            <text:p>57,54</text:p>
          </table:table-cell>
          <table:table-cell office:value-type="float" office:value="63.4" table:style-name="ce20">
            <text:p>63,40</text:p>
          </table:table-cell>
          <table:table-cell office:value-type="float" office:value="66.52" table:style-name="ce20">
            <text:p>66,52</text:p>
          </table:table-cell>
          <table:table-cell office:value-type="float" office:value="66.25" table:style-name="ce20">
            <text:p>66,2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283.47" table:style-name="ce20">
            <text:p>1.283,47</text:p>
          </table:table-cell>
          <table:table-cell office:value-type="float" office:value="1447.2" table:style-name="ce20">
            <text:p>1.447,20</text:p>
          </table:table-cell>
          <table:table-cell office:value-type="float" office:value="1537.76" table:style-name="ce20">
            <text:p>1.537,76</text:p>
          </table:table-cell>
          <table:table-cell office:value-type="float" office:value="1556.5" table:style-name="ce20">
            <text:p>1.556,5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86.4" table:style-name="ce20">
            <text:p>186,40</text:p>
          </table:table-cell>
          <table:table-cell office:value-type="float" office:value="207" table:style-name="ce20">
            <text:p>207,00</text:p>
          </table:table-cell>
          <table:table-cell office:value-type="float" office:value="217.68" table:style-name="ce20">
            <text:p>217,68</text:p>
          </table:table-cell>
          <table:table-cell office:value-type="float" office:value="219.92" table:style-name="ce20">
            <text:p>219,9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223.3800000000001" table:style-name="ce20">
            <text:p>1.223,38</text:p>
          </table:table-cell>
          <table:table-cell office:value-type="float" office:value="1390.3" table:style-name="ce20">
            <text:p>1.390,30</text:p>
          </table:table-cell>
          <table:table-cell office:value-type="float" office:value="1482.01" table:style-name="ce20">
            <text:p>1.482,01</text:p>
          </table:table-cell>
          <table:table-cell office:value-type="float" office:value="1515.01" table:style-name="ce20">
            <text:p>1.515,0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308.31" table:style-name="ce20">
            <text:p>308,31</text:p>
          </table:table-cell>
          <table:table-cell office:value-type="float" office:value="334.6" table:style-name="ce20">
            <text:p>334,60</text:p>
          </table:table-cell>
          <table:table-cell office:value-type="float" office:value="350.41" table:style-name="ce20">
            <text:p>350,41</text:p>
          </table:table-cell>
          <table:table-cell office:value-type="float" office:value="355.15" table:style-name="ce20">
            <text:p>355,1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78.38" table:style-name="ce20">
            <text:p>178,38</text:p>
          </table:table-cell>
          <table:table-cell office:value-type="float" office:value="199.1" table:style-name="ce20">
            <text:p>199,10</text:p>
          </table:table-cell>
          <table:table-cell office:value-type="float" office:value="209.97" table:style-name="ce20">
            <text:p>209,97</text:p>
          </table:table-cell>
          <table:table-cell office:value-type="float" office:value="213.26" table:style-name="ce20">
            <text:p>213,2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253.36" table:style-name="ce20">
            <text:p>253,36</text:p>
          </table:table-cell>
          <table:table-cell office:value-type="float" office:value="281.89999999999998" table:style-name="ce20">
            <text:p>281,90</text:p>
          </table:table-cell>
          <table:table-cell office:value-type="float" office:value="298.98" table:style-name="ce20">
            <text:p>298,98</text:p>
          </table:table-cell>
          <table:table-cell office:value-type="float" office:value="306.95" table:style-name="ce20">
            <text:p>306,9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349.75" table:style-name="ce20">
            <text:p>349,75</text:p>
          </table:table-cell>
          <table:table-cell office:value-type="float" office:value="378.5" table:style-name="ce20">
            <text:p>378,50</text:p>
          </table:table-cell>
          <table:table-cell office:value-type="float" office:value="394.48" table:style-name="ce20">
            <text:p>394,48</text:p>
          </table:table-cell>
          <table:table-cell office:value-type="float" office:value="389.28" table:style-name="ce20">
            <text:p>389,2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92.2" table:style-name="ce20">
            <text:p>192,20</text:p>
          </table:table-cell>
          <table:table-cell office:value-type="float" office:value="211.6" table:style-name="ce20">
            <text:p>211,60</text:p>
          </table:table-cell>
          <table:table-cell office:value-type="float" office:value="222.13" table:style-name="ce20">
            <text:p>222,13</text:p>
          </table:table-cell>
          <table:table-cell office:value-type="float" office:value="224.05" table:style-name="ce20">
            <text:p>224,0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19.94" table:style-name="ce20">
            <text:p>119,94</text:p>
          </table:table-cell>
          <table:table-cell office:value-type="float" office:value="136.80000000000001" table:style-name="ce20">
            <text:p>136,80</text:p>
          </table:table-cell>
          <table:table-cell office:value-type="float" office:value="146.35" table:style-name="ce20">
            <text:p>146,35</text:p>
          </table:table-cell>
          <table:table-cell office:value-type="float" office:value="150.11000000000001" table:style-name="ce20">
            <text:p>150,1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377.11" table:style-name="ce20">
            <text:p>377,11</text:p>
          </table:table-cell>
          <table:table-cell office:value-type="float" office:value="412.6" table:style-name="ce20">
            <text:p>412,60</text:p>
          </table:table-cell>
          <table:table-cell office:value-type="float" office:value="431.83" table:style-name="ce20">
            <text:p>431,83</text:p>
          </table:table-cell>
          <table:table-cell office:value-type="float" office:value="426.8" table:style-name="ce20">
            <text:p>426,8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54.76" table:style-name="ce20">
            <text:p>154,76</text:p>
          </table:table-cell>
          <table:table-cell office:value-type="float" office:value="167.7" table:style-name="ce20">
            <text:p>167,70</text:p>
          </table:table-cell>
          <table:table-cell office:value-type="float" office:value="175.36" table:style-name="ce20">
            <text:p>175,36</text:p>
          </table:table-cell>
          <table:table-cell office:value-type="float" office:value="171.98" table:style-name="ce20">
            <text:p>171,9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07.12" table:style-name="ce20">
            <text:p>107,12</text:p>
          </table:table-cell>
          <table:table-cell office:value-type="float" office:value="115.9" table:style-name="ce20">
            <text:p>115,90</text:p>
          </table:table-cell>
          <table:table-cell office:value-type="float" office:value="121.23" table:style-name="ce20">
            <text:p>121,23</text:p>
          </table:table-cell>
          <table:table-cell office:value-type="float" office:value="120.42" table:style-name="ce20">
            <text:p>120,4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61.31" table:style-name="ce20">
            <text:p>161,31</text:p>
          </table:table-cell>
          <table:table-cell office:value-type="float" office:value="175.9" table:style-name="ce20">
            <text:p>175,90</text:p>
          </table:table-cell>
          <table:table-cell office:value-type="float" office:value="184.03" table:style-name="ce20">
            <text:p>184,03</text:p>
          </table:table-cell>
          <table:table-cell office:value-type="float" office:value="182.89" table:style-name="ce20">
            <text:p>182,8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89.05" table:style-name="ce20">
            <text:p>289,05</text:p>
          </table:table-cell>
          <table:table-cell office:value-type="float" office:value="314.7" table:style-name="ce20">
            <text:p>314,70</text:p>
          </table:table-cell>
          <table:table-cell office:value-type="float" office:value="331.66" table:style-name="ce20">
            <text:p>331,66</text:p>
          </table:table-cell>
          <table:table-cell office:value-type="float" office:value="325.76" table:style-name="ce20">
            <text:p>325,7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43.81" table:style-name="ce21">
            <text:p>343,81</text:p>
          </table:table-cell>
          <table:table-cell office:value-type="float" office:value="356.1" table:style-name="ce21">
            <text:p>356,10</text:p>
          </table:table-cell>
          <table:table-cell office:value-type="float" office:value="367.09" table:style-name="ce21">
            <text:p>367,09</text:p>
          </table:table-cell>
          <table:table-cell office:value-type="float" office:value="357.61" table:style-name="ce21">
            <text:p>357,6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3163.99" table:style-name="ce20">
            <text:p>3.163,99</text:p>
          </table:table-cell>
          <table:table-cell office:value-type="float" office:value="3514.6" table:style-name="ce20">
            <text:p>3.514,60</text:p>
          </table:table-cell>
          <table:table-cell office:value-type="float" office:value="3695.51" table:style-name="ce20">
            <text:p>3.695,51</text:p>
          </table:table-cell>
          <table:table-cell office:value-type="float" office:value="3696.74" table:style-name="ce20">
            <text:p>3.696,7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2842.4100000000003" table:style-name="ce20">
            <text:p>2.842,41</text:p>
          </table:table-cell>
          <table:table-cell office:value-type="float" office:value="3207.8" table:style-name="ce20">
            <text:p>3.207,80</text:p>
          </table:table-cell>
          <table:table-cell office:value-type="float" office:value="3408.41" table:style-name="ce20">
            <text:p>3.408,41</text:p>
          </table:table-cell>
          <table:table-cell office:value-type="float" office:value="3458.7799999999997" table:style-name="ce20">
            <text:p>3.458,7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089.8" table:style-name="ce20">
            <text:p>1.089,80</text:p>
          </table:table-cell>
          <table:table-cell office:value-type="float" office:value="1194.0999999999999" table:style-name="ce20">
            <text:p>1.194,10</text:p>
          </table:table-cell>
          <table:table-cell office:value-type="float" office:value="1253.8400000000001" table:style-name="ce20">
            <text:p>1.253,84</text:p>
          </table:table-cell>
          <table:table-cell office:value-type="float" office:value="1264.6399999999999" table:style-name="ce20">
            <text:p>1.264,6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112.44" table:formula="msoxl:=C43+C44+C45+C46+C47+C48" table:style-name="ce20">
            <text:p>1.112,44</text:p>
          </table:table-cell>
          <table:table-cell office:value-type="float" office:value="1220.5000000000002" table:formula="msoxl:=D43+D44+D45+D46+D47+D48" table:style-name="ce20">
            <text:p>1.220,50</text:p>
          </table:table-cell>
          <table:table-cell office:value-type="float" office:value="1280.9299999999998" table:formula="msoxl:=E43+E44+E45+E46+E47+E48" table:style-name="ce20">
            <text:p>1.280,93</text:p>
          </table:table-cell>
          <table:table-cell office:value-type="float" office:value="1276.25" table:formula="msoxl:=F43+F44+F45+F46+F47+F48" table:style-name="ce20">
            <text:p>1.276,2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632.86" table:style-name="ce22">
            <text:p>632,86</text:p>
          </table:table-cell>
          <table:table-cell office:value-type="float" office:value="670.8" table:style-name="ce22">
            <text:p>670,80</text:p>
          </table:table-cell>
          <table:table-cell office:value-type="float" office:value="698.75" table:style-name="ce22">
            <text:p>698,75</text:p>
          </table:table-cell>
          <table:table-cell office:value-type="float" office:value="683.37" table:style-name="ce22">
            <text:p>683,37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11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1 - Valore della produzione agricola ai prezzi base - Prodotti animali (a). Anni 2010-2013<text:span text:style-name="T3"><text:s/></text:span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8.53" table:style-name="ce19">
            <text:p>18,53</text:p>
          </table:table-cell>
          <table:table-cell office:value-type="float" office:value="20.16" table:style-name="ce19">
            <text:p>20,16</text:p>
          </table:table-cell>
          <table:table-cell office:value-type="float" office:value="19.88" table:style-name="ce19">
            <text:p>19,88</text:p>
          </table:table-cell>
          <table:table-cell office:value-type="float" office:value="21.8" table:style-name="ce20">
            <text:p>21,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546.29999999999995" table:style-name="ce20">
            <text:p>546,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92.37" table:style-name="ce20">
            <text:p>392,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90.65" table:style-name="ce20">
            <text:p>90,65</text:p>
          </table:table-cell>
          <table:table-cell office:value-type="float" office:value="88.53" table:style-name="ce20">
            <text:p>88,53</text:p>
          </table:table-cell>
          <table:table-cell office:value-type="float" office:value="91.2" table:style-name="ce20">
            <text:p>91,20</text:p>
          </table:table-cell>
          <table:table-cell office:value-type="float" office:value="93.24" table:style-name="ce20">
            <text:p>93,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49.82" table:style-name="ce20">
            <text:p>349,82</text:p>
          </table:table-cell>
          <table:table-cell office:value-type="float" office:value="338.7" table:style-name="ce20">
            <text:p>338,70</text:p>
          </table:table-cell>
          <table:table-cell office:value-type="float" office:value="394.28" table:style-name="ce20">
            <text:p>394,28</text:p>
          </table:table-cell>
          <table:table-cell office:value-type="float" office:value="394.5" table:style-name="ce20">
            <text:p>394,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91.1" table:style-name="ce20">
            <text:p>91,10</text:p>
          </table:table-cell>
          <table:table-cell office:value-type="float" office:value="87.59" table:style-name="ce20">
            <text:p>87,59</text:p>
          </table:table-cell>
          <table:table-cell office:value-type="float" office:value="85.79" table:style-name="ce20">
            <text:p>85,79</text:p>
          </table:table-cell>
          <table:table-cell office:value-type="float" office:value="77.86" table:style-name="ce20">
            <text:p>77,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443.92" table:style-name="ce20">
            <text:p>443,92</text:p>
          </table:table-cell>
          <table:table-cell office:value-type="float" office:value="406.24" table:style-name="ce20">
            <text:p>406,24</text:p>
          </table:table-cell>
          <table:table-cell office:value-type="float" office:value="444.78" table:style-name="ce20">
            <text:p>444,78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40.5" table:style-name="ce20">
            <text:p>440,50</text:p>
          </table:table-cell>
          <table:table-cell office:value-type="float" office:value="497.6" table:style-name="ce20">
            <text:p>497,60</text:p>
          </table:table-cell>
          <table:table-cell office:value-type="float" office:value="489.6" table:style-name="ce20">
            <text:p>489,60</text:p>
          </table:table-cell>
          <table:table-cell office:value-type="float" office:value="508.76" table:style-name="ce20">
            <text:p>508,7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387.2" table:style-name="ce20">
            <text:p>387,20</text:p>
          </table:table-cell>
          <table:table-cell office:value-type="float" office:value="405.6" table:style-name="ce20">
            <text:p>405,60</text:p>
          </table:table-cell>
          <table:table-cell office:value-type="float" office:value="389.1" table:style-name="ce20">
            <text:p>389,10</text:p>
          </table:table-cell>
          <table:table-cell office:value-type="float" office:value="398.01" table:style-name="ce20">
            <text:p>398,0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8.92" table:style-name="ce21">
            <text:p>328,92</text:p>
          </table:table-cell>
          <table:table-cell office:value-type="float" office:value="327.2" table:style-name="ce21">
            <text:p>327,20</text:p>
          </table:table-cell>
          <table:table-cell office:value-type="float" office:value="336.02" table:style-name="ce21">
            <text:p>336,02</text:p>
          </table:table-cell>
          <table:table-cell office:value-type="float" office:value="352" table:style-name="ce21">
            <text:p>352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609.83000000000004" table:style-name="ce20">
            <text:p>609,83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6.67" table:style-name="ce20">
            <text:p>6,67</text:p>
          </table:table-cell>
          <table:table-cell office:value-type="float" office:value="6.97" table:style-name="ce20">
            <text:p>6,97</text:p>
          </table:table-cell>
          <table:table-cell office:value-type="float" office:value="6.71" table:style-name="ce20">
            <text:p>6,71</text:p>
          </table:table-cell>
          <table:table-cell office:value-type="float" office:value="8.48" table:style-name="ce20">
            <text:p>8,4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5.2" table:style-name="ce20">
            <text:p>15,20</text:p>
          </table:table-cell>
          <table:table-cell office:value-type="float" office:value="14.38" table:style-name="ce20">
            <text:p>14,38</text:p>
          </table:table-cell>
          <table:table-cell office:value-type="float" office:value="15.3" table:style-name="ce20">
            <text:p>15,30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0.4" table:style-name="ce20">
            <text:p>30,4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408.61" table:style-name="ce22">
            <text:p>408,61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5508.88" table:style-name="ce21">
            <text:p>5.508,88</text:p>
          </table:table-cell>
          <table:table-cell office:value-type="float" office:value="6017.6" table:style-name="ce21">
            <text:p>6.017,60</text:p>
          </table:table-cell>
          <table:table-cell office:value-type="float" office:value="6493.5" table:style-name="ce21">
            <text:p>6.493,50</text:p>
          </table:table-cell>
          <table:table-cell office:value-type="float" office:value="6608.41" table:style-name="ce21">
            <text:p>6.608,4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379.23" table:style-name="ce20">
            <text:p>379,23</text:p>
          </table:table-cell>
          <table:table-cell office:value-type="float" office:value="418.9" table:style-name="ce20">
            <text:p>418,90</text:p>
          </table:table-cell>
          <table:table-cell office:value-type="float" office:value="455.09" table:style-name="ce20">
            <text:p>455,09</text:p>
          </table:table-cell>
          <table:table-cell office:value-type="float" office:value="462.54" table:style-name="ce20">
            <text:p>462,5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0.71" table:style-name="ce20">
            <text:p>20,71</text:p>
          </table:table-cell>
          <table:table-cell office:value-type="float" office:value="23.2" table:style-name="ce20">
            <text:p>23,20</text:p>
          </table:table-cell>
          <table:table-cell office:value-type="float" office:value="24.22" table:style-name="ce20">
            <text:p>24,22</text:p>
          </table:table-cell>
          <table:table-cell office:value-type="float" office:value="24.68" table:style-name="ce20">
            <text:p>24,6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2.51" table:style-name="ce20">
            <text:p>22,51</text:p>
          </table:table-cell>
          <table:table-cell office:value-type="float" office:value="24.4" table:style-name="ce20">
            <text:p>24,40</text:p>
          </table:table-cell>
          <table:table-cell office:value-type="float" office:value="28.27" table:style-name="ce20">
            <text:p>28,27</text:p>
          </table:table-cell>
          <table:table-cell office:value-type="float" office:value="28.6" table:style-name="ce20">
            <text:p>28,6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628.36" table:style-name="ce20">
            <text:p>1.628,36</text:p>
          </table:table-cell>
          <table:table-cell office:value-type="float" office:value="1813.5" table:style-name="ce20">
            <text:p>1.813,50</text:p>
          </table:table-cell>
          <table:table-cell office:value-type="float" office:value="1921.16" table:style-name="ce20">
            <text:p>1.921,16</text:p>
          </table:table-cell>
          <table:table-cell office:value-type="float" office:value="1955.2" table:style-name="ce20">
            <text:p>1.955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58.05000000000001" table:style-name="ce20">
            <text:p>158,05</text:p>
          </table:table-cell>
          <table:table-cell office:value-type="float" office:value="177.6" table:style-name="ce20">
            <text:p>177,60</text:p>
          </table:table-cell>
          <table:table-cell office:value-type="float" office:value="183.7" table:style-name="ce20">
            <text:p>183,70</text:p>
          </table:table-cell>
          <table:table-cell office:value-type="float" office:value="187.7" table:style-name="ce20">
            <text:p>187,7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77.599999999999994" table:style-name="ce20">
            <text:p>77,60</text:p>
          </table:table-cell>
          <table:table-cell office:value-type="float" office:value="86.8" table:style-name="ce20">
            <text:p>86,80</text:p>
          </table:table-cell>
          <table:table-cell office:value-type="float" office:value="90.53" table:style-name="ce20">
            <text:p>90,53</text:p>
          </table:table-cell>
          <table:table-cell office:value-type="float" office:value="92.38" table:style-name="ce20">
            <text:p>92,3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530.15" table:style-name="ce20">
            <text:p>530,15</text:p>
          </table:table-cell>
          <table:table-cell office:value-type="float" office:value="579.1" table:style-name="ce20">
            <text:p>579,10</text:p>
          </table:table-cell>
          <table:table-cell office:value-type="float" office:value="641.01" table:style-name="ce20">
            <text:p>641,01</text:p>
          </table:table-cell>
          <table:table-cell office:value-type="float" office:value="648.49" table:style-name="ce20">
            <text:p>648,4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33.38" table:style-name="ce20">
            <text:p>133,38</text:p>
          </table:table-cell>
          <table:table-cell office:value-type="float" office:value="148.69999999999999" table:style-name="ce20">
            <text:p>148,70</text:p>
          </table:table-cell>
          <table:table-cell office:value-type="float" office:value="156.94" table:style-name="ce20">
            <text:p>156,94</text:p>
          </table:table-cell>
          <table:table-cell office:value-type="float" office:value="159.9" table:style-name="ce20">
            <text:p>159,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886.12" table:style-name="ce20">
            <text:p>886,12</text:p>
          </table:table-cell>
          <table:table-cell office:value-type="float" office:value="975.5" table:style-name="ce20">
            <text:p>975,50</text:p>
          </table:table-cell>
          <table:table-cell office:value-type="float" office:value="1067.8" table:style-name="ce20">
            <text:p>1.067,80</text:p>
          </table:table-cell>
          <table:table-cell office:value-type="float" office:value="1081.32" table:style-name="ce20">
            <text:p>1.081,3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29.63999999999999" table:style-name="ce20">
            <text:p>129,64</text:p>
          </table:table-cell>
          <table:table-cell office:value-type="float" office:value="131.30000000000001" table:style-name="ce20">
            <text:p>131,30</text:p>
          </table:table-cell>
          <table:table-cell office:value-type="float" office:value="142.53" table:style-name="ce20">
            <text:p>142,53</text:p>
          </table:table-cell>
          <table:table-cell office:value-type="float" office:value="147.12" table:style-name="ce20">
            <text:p>147,1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66" table:style-name="ce20">
            <text:p>66,00</text:p>
          </table:table-cell>
          <table:table-cell office:value-type="float" office:value="70.2" table:style-name="ce20">
            <text:p>70,20</text:p>
          </table:table-cell>
          <table:table-cell office:value-type="float" office:value="80.94" table:style-name="ce20">
            <text:p>80,94</text:p>
          </table:table-cell>
          <table:table-cell office:value-type="float" office:value="80.87" table:style-name="ce20">
            <text:p>80,8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7.69" table:style-name="ce20">
            <text:p>67,69</text:p>
          </table:table-cell>
          <table:table-cell office:value-type="float" office:value="70.900000000000006" table:style-name="ce20">
            <text:p>70,90</text:p>
          </table:table-cell>
          <table:table-cell office:value-type="float" office:value="84.51" table:style-name="ce20">
            <text:p>84,51</text:p>
          </table:table-cell>
          <table:table-cell office:value-type="float" office:value="84.98" table:style-name="ce20">
            <text:p>84,9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325.67" table:style-name="ce20">
            <text:p>325,67</text:p>
          </table:table-cell>
          <table:table-cell office:value-type="float" office:value="356.4" table:style-name="ce20">
            <text:p>356,40</text:p>
          </table:table-cell>
          <table:table-cell office:value-type="float" office:value="376.59" table:style-name="ce20">
            <text:p>376,59</text:p>
          </table:table-cell>
          <table:table-cell office:value-type="float" office:value="385.64" table:style-name="ce20">
            <text:p>385,6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63.35" table:style-name="ce20">
            <text:p>63,35</text:p>
          </table:table-cell>
          <table:table-cell office:value-type="float" office:value="67.2" table:style-name="ce20">
            <text:p>67,20</text:p>
          </table:table-cell>
          <table:table-cell office:value-type="float" office:value="77.5" table:style-name="ce20">
            <text:p>77,50</text:p>
          </table:table-cell>
          <table:table-cell office:value-type="float" office:value="77.97" table:style-name="ce20">
            <text:p>77,9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45.08" table:style-name="ce20">
            <text:p>45,08</text:p>
          </table:table-cell>
          <table:table-cell office:value-type="float" office:value="50.1" table:style-name="ce20">
            <text:p>50,10</text:p>
          </table:table-cell>
          <table:table-cell office:value-type="float" office:value="53.54" table:style-name="ce20">
            <text:p>53,54</text:p>
          </table:table-cell>
          <table:table-cell office:value-type="float" office:value="54.47" table:style-name="ce20">
            <text:p>54,4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48.31" table:style-name="ce20">
            <text:p>248,31</text:p>
          </table:table-cell>
          <table:table-cell office:value-type="float" office:value="272.60000000000002" table:style-name="ce20">
            <text:p>272,60</text:p>
          </table:table-cell>
          <table:table-cell office:value-type="float" office:value="299.56" table:style-name="ce20">
            <text:p>299,56</text:p>
          </table:table-cell>
          <table:table-cell office:value-type="float" office:value="303.92" table:style-name="ce20">
            <text:p>303,9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43.78" table:style-name="ce20">
            <text:p>143,78</text:p>
          </table:table-cell>
          <table:table-cell office:value-type="float" office:value="156.4" table:style-name="ce20">
            <text:p>156,40</text:p>
          </table:table-cell>
          <table:table-cell office:value-type="float" office:value="170.81" table:style-name="ce20">
            <text:p>170,81</text:p>
          </table:table-cell>
          <table:table-cell office:value-type="float" office:value="173.61" table:style-name="ce20">
            <text:p>173,6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34.15" table:style-name="ce20">
            <text:p>34,15</text:p>
          </table:table-cell>
          <table:table-cell office:value-type="float" office:value="36.1" table:style-name="ce20">
            <text:p>36,10</text:p>
          </table:table-cell>
          <table:table-cell office:value-type="float" office:value="38.369999999999997" table:style-name="ce20">
            <text:p>38,37</text:p>
          </table:table-cell>
          <table:table-cell office:value-type="float" office:value="38.79" table:style-name="ce20">
            <text:p>38,7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61.87" table:style-name="ce20">
            <text:p>61,87</text:p>
          </table:table-cell>
          <table:table-cell office:value-type="float" office:value="65.3" table:style-name="ce20">
            <text:p>65,30</text:p>
          </table:table-cell>
          <table:table-cell office:value-type="float" office:value="73.849999999999994" table:style-name="ce20">
            <text:p>73,85</text:p>
          </table:table-cell>
          <table:table-cell office:value-type="float" office:value="74.87" table:style-name="ce20">
            <text:p>74,8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58.32" table:style-name="ce20">
            <text:p>158,32</text:p>
          </table:table-cell>
          <table:table-cell office:value-type="float" office:value="166.2" table:style-name="ce20">
            <text:p>166,20</text:p>
          </table:table-cell>
          <table:table-cell office:value-type="float" office:value="190.52" table:style-name="ce20">
            <text:p>190,52</text:p>
          </table:table-cell>
          <table:table-cell office:value-type="float" office:value="193.33" table:style-name="ce20">
            <text:p>193,3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8.92" table:style-name="ce21">
            <text:p>328,92</text:p>
          </table:table-cell>
          <table:table-cell office:value-type="float" office:value="327.2" table:style-name="ce21">
            <text:p>327,20</text:p>
          </table:table-cell>
          <table:table-cell office:value-type="float" office:value="336.02" table:style-name="ce21">
            <text:p>336,02</text:p>
          </table:table-cell>
          <table:table-cell office:value-type="float" office:value="352" table:style-name="ce21">
            <text:p>352,0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050.81" table:style-name="ce20">
            <text:p>2.050,81</text:p>
          </table:table-cell>
          <table:table-cell office:value-type="float" office:value="2280" table:style-name="ce20">
            <text:p>2.280,00</text:p>
          </table:table-cell>
          <table:table-cell office:value-type="float" office:value="2428.7399999999998" table:style-name="ce20">
            <text:p>2.428,74</text:p>
          </table:table-cell>
          <table:table-cell office:value-type="float" office:value="2471.02" table:style-name="ce20">
            <text:p>2.471,0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785.3" table:style-name="ce20">
            <text:p>1.785,30</text:p>
          </table:table-cell>
          <table:table-cell office:value-type="float" office:value="1967.7" table:style-name="ce20">
            <text:p>1.967,70</text:p>
          </table:table-cell>
          <table:table-cell office:value-type="float" office:value="2139.98" table:style-name="ce20">
            <text:p>2.139,98</text:p>
          </table:table-cell>
          <table:table-cell office:value-type="float" office:value="2169.79" table:style-name="ce20">
            <text:p>2.169,7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589" table:style-name="ce20">
            <text:p>589,00</text:p>
          </table:table-cell>
          <table:table-cell office:value-type="float" office:value="628.79999999999995" table:style-name="ce20">
            <text:p>628,80</text:p>
          </table:table-cell>
          <table:table-cell office:value-type="float" office:value="684.56999999999994" table:style-name="ce20">
            <text:p>684,57</text:p>
          </table:table-cell>
          <table:table-cell office:value-type="float" office:value="698.61" table:style-name="ce20">
            <text:p>698,6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596.54" table:formula="msoxl:=C43+C44+C45+C46+C47+C48" table:style-name="ce20">
            <text:p>596,54</text:p>
          </table:table-cell>
          <table:table-cell office:value-type="float" office:value="647.70000000000005" table:formula="msoxl:=D43+D44+D45+D46+D47+D48" table:style-name="ce20">
            <text:p>647,70</text:p>
          </table:table-cell>
          <table:table-cell office:value-type="float" office:value="713.63000000000011" table:formula="msoxl:=E43+E44+E45+E46+E47+E48" table:style-name="ce20">
            <text:p>713,63</text:p>
          </table:table-cell>
          <table:table-cell office:value-type="float" office:value="723.63" table:formula="msoxl:=F43+F44+F45+F46+F47+F48" table:style-name="ce20">
            <text:p>723,6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487.24" table:style-name="ce22">
            <text:p>487,24</text:p>
          </table:table-cell>
          <table:table-cell office:value-type="float" office:value="493.4" table:style-name="ce22">
            <text:p>493,40</text:p>
          </table:table-cell>
          <table:table-cell office:value-type="float" office:value="526.54" table:style-name="ce22">
            <text:p>526,54</text:p>
          </table:table-cell>
          <table:table-cell office:value-type="float" office:value="545.33000000000004" table:style-name="ce22">
            <text:p>545,33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8">
            <text:p>(a) Sono compresi, ad esempio, carni fresche, latte, miele, uova.</text:p>
          </table:table-cell>
          <table:table-cell table:number-columns-repeated="16383" table:style-name="ce3"/>
        </table:table-row>
        <table:table-row table:number-rows-repeated="1048519" table:style-name="ro9">
          <table:table-cell table:number-columns-repeated="16384"/>
        </table:table-row>
      </table:table>
      <table:table table:name="Tavola_12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2 - Valore della produzione agricola ai prezzi base - Latte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9.15" table:style-name="ce19">
            <text:p>9,15</text:p>
          </table:table-cell>
          <table:table-cell office:value-type="float" office:value="10.01" table:style-name="ce19">
            <text:p>10,01</text:p>
          </table:table-cell>
          <table:table-cell office:value-type="float" office:value="9.36" table:style-name="ce19">
            <text:p>9,36</text:p>
          </table:table-cell>
          <table:table-cell office:value-type="float" office:value="9.9600000000000009" table:style-name="ce20">
            <text:p>9,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498.57" table:style-name="ce20">
            <text:p>498,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63.03" table:style-name="ce20">
            <text:p>363,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70.2" table:style-name="ce20">
            <text:p>70,20</text:p>
          </table:table-cell>
          <table:table-cell office:value-type="float" office:value="67.53" table:style-name="ce20">
            <text:p>67,53</text:p>
          </table:table-cell>
          <table:table-cell office:value-type="float" office:value="70.28" table:style-name="ce20">
            <text:p>70,28</text:p>
          </table:table-cell>
          <table:table-cell office:value-type="float" office:value="70.37" table:style-name="ce20">
            <text:p>70,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42.25" table:style-name="ce20">
            <text:p>242,25</text:p>
          </table:table-cell>
          <table:table-cell office:value-type="float" office:value="248.49" table:style-name="ce20">
            <text:p>248,49</text:p>
          </table:table-cell>
          <table:table-cell office:value-type="float" office:value="275.23" table:style-name="ce20">
            <text:p>275,23</text:p>
          </table:table-cell>
          <table:table-cell office:value-type="float" office:value="295.86" table:style-name="ce20">
            <text:p>295,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42.63" table:style-name="ce20">
            <text:p>42,63</text:p>
          </table:table-cell>
          <table:table-cell office:value-type="float" office:value="40.200000000000003" table:style-name="ce20">
            <text:p>40,20</text:p>
          </table:table-cell>
          <table:table-cell office:value-type="float" office:value="41.63" table:style-name="ce20">
            <text:p>41,63</text:p>
          </table:table-cell>
          <table:table-cell office:value-type="float" office:value="41.66" table:style-name="ce20">
            <text:p>41,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99.88" table:style-name="ce20">
            <text:p>299,88</text:p>
          </table:table-cell>
          <table:table-cell office:value-type="float" office:value="316.33999999999997" table:style-name="ce20">
            <text:p>316,34</text:p>
          </table:table-cell>
          <table:table-cell office:value-type="float" office:value="337.42" table:style-name="ce20">
            <text:p>337,42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00.4" table:style-name="ce20">
            <text:p>400,40</text:p>
          </table:table-cell>
          <table:table-cell office:value-type="float" office:value="459.6" table:style-name="ce20">
            <text:p>459,60</text:p>
          </table:table-cell>
          <table:table-cell office:value-type="float" office:value="438" table:style-name="ce20">
            <text:p>438,00</text:p>
          </table:table-cell>
          <table:table-cell office:value-type="float" office:value="472.76" table:style-name="ce20">
            <text:p>472,7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353.5" table:style-name="ce20">
            <text:p>353,50</text:p>
          </table:table-cell>
          <table:table-cell office:value-type="float" office:value="371.5" table:style-name="ce20">
            <text:p>371,50</text:p>
          </table:table-cell>
          <table:table-cell office:value-type="float" office:value="346.9" table:style-name="ce20">
            <text:p>346,90</text:p>
          </table:table-cell>
          <table:table-cell office:value-type="float" office:value="364.01" table:style-name="ce20">
            <text:p>364,0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12.18" table:style-name="ce21">
            <text:p>312,18</text:p>
          </table:table-cell>
          <table:table-cell office:value-type="float" office:value="310.39999999999998" table:style-name="ce21">
            <text:p>310,40</text:p>
          </table:table-cell>
          <table:table-cell office:value-type="float" office:value="315.07" table:style-name="ce21">
            <text:p>315,07</text:p>
          </table:table-cell>
          <table:table-cell office:value-type="float" office:value="331.51" table:style-name="ce21">
            <text:p>331,5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482.13" table:style-name="ce20">
            <text:p>482,13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0.98" table:style-name="ce20">
            <text:p>0,98</text:p>
          </table:table-cell>
          <table:table-cell office:value-type="float" office:value="0.73" table:style-name="ce20">
            <text:p>0,73</text:p>
          </table:table-cell>
          <table:table-cell office:value-type="float" office:value="0.79" table:style-name="ce20">
            <text:p>0,79</text:p>
          </table:table-cell>
          <table:table-cell office:value-type="float" office:value="0.87" table:style-name="ce20">
            <text:p>0,8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7.7" table:style-name="ce20">
            <text:p>7,70</text:p>
          </table:table-cell>
          <table:table-cell office:value-type="float" office:value="5.66" table:style-name="ce20">
            <text:p>5,66</text:p>
          </table:table-cell>
          <table:table-cell office:value-type="float" office:value="5.58" table:style-name="ce20">
            <text:p>5,58</text:p>
          </table:table-cell>
          <table:table-cell office:value-type="string" table:style-name="ce14">
            <text:p>….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5.71" table:style-name="ce20">
            <text:p>15,7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349.21" table:style-name="ce22">
            <text:p>349,21</text:p>
          </table:table-cell>
          <table:table-cell table:number-columns-repeated="16378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4406.96" table:style-name="ce21">
            <text:p>4.406,96</text:p>
          </table:table-cell>
          <table:table-cell office:value-type="float" office:value="4892.5" table:style-name="ce21">
            <text:p>4.892,50</text:p>
          </table:table-cell>
          <table:table-cell office:value-type="float" office:value="5038.88" table:style-name="ce21">
            <text:p>5.038,88</text:p>
          </table:table-cell>
          <table:table-cell office:value-type="float" office:value="5165.9399999999996" table:style-name="ce21">
            <text:p>5.165,9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95.58999999999997" table:style-name="ce20">
            <text:p>295,59</text:p>
          </table:table-cell>
          <table:table-cell office:value-type="float" office:value="333.1" table:style-name="ce20">
            <text:p>333,10</text:p>
          </table:table-cell>
          <table:table-cell office:value-type="float" office:value="343.62" table:style-name="ce20">
            <text:p>343,62</text:p>
          </table:table-cell>
          <table:table-cell office:value-type="float" office:value="351.06" table:style-name="ce20">
            <text:p>351,0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9.670000000000002" table:style-name="ce20">
            <text:p>19,67</text:p>
          </table:table-cell>
          <table:table-cell office:value-type="float" office:value="22.1" table:style-name="ce20">
            <text:p>22,10</text:p>
          </table:table-cell>
          <table:table-cell office:value-type="float" office:value="22.83" table:style-name="ce20">
            <text:p>22,83</text:p>
          </table:table-cell>
          <table:table-cell office:value-type="float" office:value="23.32" table:style-name="ce20">
            <text:p>23,3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1.15" table:style-name="ce20">
            <text:p>11,15</text:p>
          </table:table-cell>
          <table:table-cell office:value-type="float" office:value="12.6" table:style-name="ce20">
            <text:p>12,60</text:p>
          </table:table-cell>
          <table:table-cell office:value-type="float" office:value="12.99" table:style-name="ce20">
            <text:p>12,99</text:p>
          </table:table-cell>
          <table:table-cell office:value-type="float" office:value="13.31" table:style-name="ce20">
            <text:p>13,3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443.07" table:style-name="ce20">
            <text:p>1.443,07</text:p>
          </table:table-cell>
          <table:table-cell office:value-type="float" office:value="1624.6" table:style-name="ce20">
            <text:p>1.624,60</text:p>
          </table:table-cell>
          <table:table-cell office:value-type="float" office:value="1676.41" table:style-name="ce20">
            <text:p>1.676,41</text:p>
          </table:table-cell>
          <table:table-cell office:value-type="float" office:value="1712.9" table:style-name="ce20">
            <text:p>1.712,9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55.53" table:style-name="ce20">
            <text:p>155,53</text:p>
          </table:table-cell>
          <table:table-cell office:value-type="float" office:value="175" table:style-name="ce20">
            <text:p>175,00</text:p>
          </table:table-cell>
          <table:table-cell office:value-type="float" office:value="180.52" table:style-name="ce20">
            <text:p>180,52</text:p>
          </table:table-cell>
          <table:table-cell office:value-type="float" office:value="184.42" table:style-name="ce20">
            <text:p>184,4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73.900000000000006" table:style-name="ce20">
            <text:p>73,90</text:p>
          </table:table-cell>
          <table:table-cell office:value-type="float" office:value="83" table:style-name="ce20">
            <text:p>83,00</text:p>
          </table:table-cell>
          <table:table-cell office:value-type="float" office:value="85.64" table:style-name="ce20">
            <text:p>85,64</text:p>
          </table:table-cell>
          <table:table-cell office:value-type="float" office:value="87.51" table:style-name="ce20">
            <text:p>87,5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372.23" table:style-name="ce20">
            <text:p>372,23</text:p>
          </table:table-cell>
          <table:table-cell office:value-type="float" office:value="418.1" table:style-name="ce20">
            <text:p>418,10</text:p>
          </table:table-cell>
          <table:table-cell office:value-type="float" office:value="431.48" table:style-name="ce20">
            <text:p>431,48</text:p>
          </table:table-cell>
          <table:table-cell office:value-type="float" office:value="440.98" table:style-name="ce20">
            <text:p>440,98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20.2" table:style-name="ce20">
            <text:p>120,20</text:p>
          </table:table-cell>
          <table:table-cell office:value-type="float" office:value="135.19999999999999" table:style-name="ce20">
            <text:p>135,20</text:p>
          </table:table-cell>
          <table:table-cell office:value-type="float" office:value="139.4" table:style-name="ce20">
            <text:p>139,40</text:p>
          </table:table-cell>
          <table:table-cell office:value-type="float" office:value="142.44" table:style-name="ce20">
            <text:p>142,4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659.06" table:style-name="ce20">
            <text:p>659,06</text:p>
          </table:table-cell>
          <table:table-cell office:value-type="float" office:value="744.6" table:style-name="ce20">
            <text:p>744,60</text:p>
          </table:table-cell>
          <table:table-cell office:value-type="float" office:value="768.27" table:style-name="ce20">
            <text:p>768,27</text:p>
          </table:table-cell>
          <table:table-cell office:value-type="float" office:value="785.02" table:style-name="ce20">
            <text:p>785,0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93.99" table:style-name="ce20">
            <text:p>93,99</text:p>
          </table:table-cell>
          <table:table-cell office:value-type="float" office:value="95.1" table:style-name="ce20">
            <text:p>95,10</text:p>
          </table:table-cell>
          <table:table-cell office:value-type="float" office:value="96.7" table:style-name="ce20">
            <text:p>96,70</text:p>
          </table:table-cell>
          <table:table-cell office:value-type="float" office:value="101.33" table:style-name="ce20">
            <text:p>101,3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1.54" table:style-name="ce20">
            <text:p>31,54</text:p>
          </table:table-cell>
          <table:table-cell office:value-type="float" office:value="34.9" table:style-name="ce20">
            <text:p>34,90</text:p>
          </table:table-cell>
          <table:table-cell office:value-type="float" office:value="35.89" table:style-name="ce20">
            <text:p>35,89</text:p>
          </table:table-cell>
          <table:table-cell office:value-type="float" office:value="36.85" table:style-name="ce20">
            <text:p>36,8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25.02" table:style-name="ce20">
            <text:p>25,02</text:p>
          </table:table-cell>
          <table:table-cell office:value-type="float" office:value="27.3" table:style-name="ce20">
            <text:p>27,30</text:p>
          </table:table-cell>
          <table:table-cell office:value-type="float" office:value="28.01" table:style-name="ce20">
            <text:p>28,01</text:p>
          </table:table-cell>
          <table:table-cell office:value-type="float" office:value="28.82" table:style-name="ce20">
            <text:p>28,82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87.79000000000002" table:style-name="ce20">
            <text:p>287,79</text:p>
          </table:table-cell>
          <table:table-cell office:value-type="float" office:value="317.5" table:style-name="ce20">
            <text:p>317,50</text:p>
          </table:table-cell>
          <table:table-cell office:value-type="float" office:value="326.62" table:style-name="ce20">
            <text:p>326,62</text:p>
          </table:table-cell>
          <table:table-cell office:value-type="float" office:value="335.57" table:style-name="ce20">
            <text:p>335,5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31.2" table:style-name="ce20">
            <text:p>31,20</text:p>
          </table:table-cell>
          <table:table-cell office:value-type="float" office:value="34.200000000000003" table:style-name="ce20">
            <text:p>34,20</text:p>
          </table:table-cell>
          <table:table-cell office:value-type="float" office:value="35.19" table:style-name="ce20">
            <text:p>35,19</text:p>
          </table:table-cell>
          <table:table-cell office:value-type="float" office:value="36.200000000000003" table:style-name="ce20">
            <text:p>36,2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8.1" table:style-name="ce20">
            <text:p>38,10</text:p>
          </table:table-cell>
          <table:table-cell office:value-type="float" office:value="43" table:style-name="ce20">
            <text:p>43,00</text:p>
          </table:table-cell>
          <table:table-cell office:value-type="float" office:value="44.29" table:style-name="ce20">
            <text:p>44,29</text:p>
          </table:table-cell>
          <table:table-cell office:value-type="float" office:value="45.31" table:style-name="ce20">
            <text:p>45,3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1.68" table:style-name="ce20">
            <text:p>181,68</text:p>
          </table:table-cell>
          <table:table-cell office:value-type="float" office:value="204.3" table:style-name="ce20">
            <text:p>204,30</text:p>
          </table:table-cell>
          <table:table-cell office:value-type="float" office:value="210.71" table:style-name="ce20">
            <text:p>210,71</text:p>
          </table:table-cell>
          <table:table-cell office:value-type="float" office:value="215.51" table:style-name="ce20">
            <text:p>215,5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08.25" table:style-name="ce20">
            <text:p>108,25</text:p>
          </table:table-cell>
          <table:table-cell office:value-type="float" office:value="120.1" table:style-name="ce20">
            <text:p>120,10</text:p>
          </table:table-cell>
          <table:table-cell office:value-type="float" office:value="123.63" table:style-name="ce20">
            <text:p>123,63</text:p>
          </table:table-cell>
          <table:table-cell office:value-type="float" office:value="126.84" table:style-name="ce20">
            <text:p>126,8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25.93" table:style-name="ce20">
            <text:p>25,93</text:p>
          </table:table-cell>
          <table:table-cell office:value-type="float" office:value="27.7" table:style-name="ce20">
            <text:p>27,70</text:p>
          </table:table-cell>
          <table:table-cell office:value-type="float" office:value="28.29" table:style-name="ce20">
            <text:p>28,29</text:p>
          </table:table-cell>
          <table:table-cell office:value-type="float" office:value="29.27" table:style-name="ce20">
            <text:p>29,2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34.97" table:style-name="ce20">
            <text:p>34,97</text:p>
          </table:table-cell>
          <table:table-cell office:value-type="float" office:value="37.700000000000003" table:style-name="ce20">
            <text:p>37,70</text:p>
          </table:table-cell>
          <table:table-cell office:value-type="float" office:value="38.69" table:style-name="ce20">
            <text:p>38,69</text:p>
          </table:table-cell>
          <table:table-cell office:value-type="float" office:value="39.94" table:style-name="ce20">
            <text:p>39,9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85.91" table:style-name="ce20">
            <text:p>85,91</text:p>
          </table:table-cell>
          <table:table-cell office:value-type="float" office:value="92.3" table:style-name="ce20">
            <text:p>92,30</text:p>
          </table:table-cell>
          <table:table-cell office:value-type="float" office:value="94.63" table:style-name="ce20">
            <text:p>94,63</text:p>
          </table:table-cell>
          <table:table-cell office:value-type="float" office:value="97.81" table:style-name="ce20">
            <text:p>97,8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12.18" table:style-name="ce21">
            <text:p>312,18</text:p>
          </table:table-cell>
          <table:table-cell office:value-type="float" office:value="310.39999999999998" table:style-name="ce21">
            <text:p>310,40</text:p>
          </table:table-cell>
          <table:table-cell office:value-type="float" office:value="315.07" table:style-name="ce21">
            <text:p>315,07</text:p>
          </table:table-cell>
          <table:table-cell office:value-type="float" office:value="331.51" table:style-name="ce21">
            <text:p>331,5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769.48" table:style-name="ce20">
            <text:p>1.769,48</text:p>
          </table:table-cell>
          <table:table-cell office:value-type="float" office:value="1992.4" table:style-name="ce20">
            <text:p>1.992,40</text:p>
          </table:table-cell>
          <table:table-cell office:value-type="float" office:value="2055.85" table:style-name="ce20">
            <text:p>2.055,85</text:p>
          </table:table-cell>
          <table:table-cell office:value-type="float" office:value="2100.59" table:style-name="ce20">
            <text:p>2.100,5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380.92" table:style-name="ce20">
            <text:p>1.380,92</text:p>
          </table:table-cell>
          <table:table-cell office:value-type="float" office:value="1555.9" table:style-name="ce20">
            <text:p>1.555,90</text:p>
          </table:table-cell>
          <table:table-cell office:value-type="float" office:value="1605.31" table:style-name="ce20">
            <text:p>1.605,31</text:p>
          </table:table-cell>
          <table:table-cell office:value-type="float" office:value="1640.3700000000001" table:style-name="ce20">
            <text:p>1.640,3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438.34000000000003" table:style-name="ce20">
            <text:p>438,34</text:p>
          </table:table-cell>
          <table:table-cell office:value-type="float" office:value="474.8" table:style-name="ce20">
            <text:p>474,80</text:p>
          </table:table-cell>
          <table:table-cell office:value-type="float" office:value="487.22" table:style-name="ce20">
            <text:p>487,22</text:p>
          </table:table-cell>
          <table:table-cell office:value-type="float" office:value="502.57" table:style-name="ce20">
            <text:p>502,5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20.13" table:formula="msoxl:=C43+C44+C45+C46+C47+C48" table:style-name="ce20">
            <text:p>420,13</text:p>
          </table:table-cell>
          <table:table-cell office:value-type="float" office:value="467" table:formula="msoxl:=D43+D44+D45+D46+D47+D48" table:style-name="ce20">
            <text:p>467,00</text:p>
          </table:table-cell>
          <table:table-cell office:value-type="float" office:value="480.8" table:formula="msoxl:=E43+E44+E45+E46+E47+E48" table:style-name="ce20">
            <text:p>480,80</text:p>
          </table:table-cell>
          <table:table-cell office:value-type="float" office:value="493.07" table:formula="msoxl:=F43+F44+F45+F46+F47+F48" table:style-name="ce20">
            <text:p>493,0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398.09000000000003" table:style-name="ce22">
            <text:p>398,09</text:p>
          </table:table-cell>
          <table:table-cell office:value-type="float" office:value="402.7" table:style-name="ce22">
            <text:p>402,70</text:p>
          </table:table-cell>
          <table:table-cell office:value-type="float" office:value="409.7" table:style-name="ce22">
            <text:p>409,70</text:p>
          </table:table-cell>
          <table:table-cell office:value-type="float" office:value="429.32" table:style-name="ce22">
            <text:p>429,32</text:p>
          </table:table-cell>
          <table:table-cell table:number-columns-repeated="16378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13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0">
            <text:p>Tavola 13 - Valore aggiunto ai prezzi base del comparto agricolo. Anni 2010-2013<text:s/><text:span text:style-name="T2">(in milioni di Euro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70.3" table:style-name="ce19">
            <text:p>170,30</text:p>
          </table:table-cell>
          <table:table-cell office:value-type="float" office:value="202.6" table:style-name="ce19">
            <text:p>202,60</text:p>
          </table:table-cell>
          <table:table-cell office:value-type="float" office:value="238" table:style-name="ce19">
            <text:p>238,00</text:p>
          </table:table-cell>
          <table:table-cell office:value-type="float" office:value="189.28" table:style-name="ce20">
            <text:p>189,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946.33" table:style-name="ce20">
            <text:p>946,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671.08" table:style-name="ce20">
            <text:p>671,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570.25" table:style-name="ce20">
            <text:p>570,25</text:p>
          </table:table-cell>
          <table:table-cell office:value-type="float" office:value="515.03" table:style-name="ce20">
            <text:p>515,03</text:p>
          </table:table-cell>
          <table:table-cell office:value-type="float" office:value="516.17999999999995" table:style-name="ce20">
            <text:p>516,18</text:p>
          </table:table-cell>
          <table:table-cell office:value-type="float" office:value="419.56" table:style-name="ce20">
            <text:p>419,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7162.11" table:style-name="ce20">
            <text:p>7.162,11</text:p>
          </table:table-cell>
          <table:table-cell office:value-type="float" office:value="6320.74" table:style-name="ce20">
            <text:p>6.320,74</text:p>
          </table:table-cell>
          <table:table-cell office:value-type="float" office:value="6375.52" table:style-name="ce20">
            <text:p>6.375,52</text:p>
          </table:table-cell>
          <table:table-cell office:value-type="float" office:value="5925.12" table:style-name="ce20">
            <text:p>5.925,1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554.29" table:style-name="ce20">
            <text:p>554,29</text:p>
          </table:table-cell>
          <table:table-cell office:value-type="float" office:value="644.77" table:style-name="ce20">
            <text:p>644,77</text:p>
          </table:table-cell>
          <table:table-cell office:value-type="float" office:value="568.66" table:style-name="ce20">
            <text:p>568,66</text:p>
          </table:table-cell>
          <table:table-cell office:value-type="float" office:value="551.05999999999995" table:style-name="ce20">
            <text:p>551,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323.2" table:style-name="ce20">
            <text:p>323,20</text:p>
          </table:table-cell>
          <table:table-cell office:value-type="float" office:value="262.32" table:style-name="ce20">
            <text:p>262,32</text:p>
          </table:table-cell>
          <table:table-cell office:value-type="float" office:value="256.54000000000002" table:style-name="ce20">
            <text:p>256,54</text:p>
          </table:table-cell>
          <table:table-cell office:value-type="string" table:style-name="ce14">
            <text:p>…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1312.15" table:style-name="ce20">
            <text:p>1.312,15</text:p>
          </table:table-cell>
          <table:table-cell office:value-type="float" office:value="1271.8599999999999" table:style-name="ce20">
            <text:p>1.271,86</text:p>
          </table:table-cell>
          <table:table-cell office:value-type="float" office:value="1291.42" table:style-name="ce20">
            <text:p>1.291,42</text:p>
          </table:table-cell>
          <table:table-cell office:value-type="float" office:value="1322.65" table:style-name="ce20">
            <text:p>1.322,6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1805.27" table:style-name="ce20">
            <text:p>1.805,27</text:p>
          </table:table-cell>
          <table:table-cell office:value-type="float" office:value="1756.23" table:style-name="ce20">
            <text:p>1.756,23</text:p>
          </table:table-cell>
          <table:table-cell office:value-type="float" office:value="2076.71" table:style-name="ce20">
            <text:p>2.076,71</text:p>
          </table:table-cell>
          <table:table-cell office:value-type="float" office:value="1701.89" table:style-name="ce20">
            <text:p>1.701,8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764.62" table:style-name="ce21">
            <text:p>764,62</text:p>
          </table:table-cell>
          <table:table-cell office:value-type="float" office:value="767.3" table:style-name="ce21">
            <text:p>767,30</text:p>
          </table:table-cell>
          <table:table-cell office:value-type="float" office:value="784.82" table:style-name="ce21">
            <text:p>784,82</text:p>
          </table:table-cell>
          <table:table-cell office:value-type="float" office:value="853.06" table:style-name="ce21">
            <text:p>853,0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030.02" table:style-name="ce20">
            <text:p>1.030,02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07.84" table:style-name="ce20">
            <text:p>107,84</text:p>
          </table:table-cell>
          <table:table-cell office:value-type="float" office:value="96.06" table:style-name="ce20">
            <text:p>96,06</text:p>
          </table:table-cell>
          <table:table-cell office:value-type="float" office:value="94" table:style-name="ce20">
            <text:p>94,00</text:p>
          </table:table-cell>
          <table:table-cell office:value-type="float" office:value="116.43" table:style-name="ce20">
            <text:p>116,43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69.19" table:style-name="ce20">
            <text:p>69,19</text:p>
          </table:table-cell>
          <table:table-cell office:value-type="float" office:value="69.489999999999995" table:style-name="ce20">
            <text:p>69,49</text:p>
          </table:table-cell>
          <table:table-cell office:value-type="float" office:value="66.739999999999995" table:style-name="ce20">
            <text:p>66,7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55.74" table:style-name="ce20">
            <text:p>355,74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464.06" table:style-name="ce22">
            <text:p>464,06</text:p>
          </table:table-cell>
          <table:table-cell table:number-columns-repeated="16378" table:style-name="ce3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24593.81" table:style-name="ce21">
            <text:p>24.593,81</text:p>
          </table:table-cell>
          <table:table-cell office:value-type="float" office:value="26578" table:style-name="ce21">
            <text:p>26.578,00</text:p>
          </table:table-cell>
          <table:table-cell office:value-type="float" office:value="27139.19" table:style-name="ce21">
            <text:p>27.139,19</text:p>
          </table:table-cell>
          <table:table-cell office:value-type="float" office:value="29330.44" table:style-name="ce21">
            <text:p>29.330,44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611.75" table:style-name="ce20">
            <text:p>1.611,75</text:p>
          </table:table-cell>
          <table:table-cell office:value-type="float" office:value="1765.8" table:style-name="ce20">
            <text:p>1.765,80</text:p>
          </table:table-cell>
          <table:table-cell office:value-type="float" office:value="1815.53" table:style-name="ce20">
            <text:p>1.815,53</text:p>
          </table:table-cell>
          <table:table-cell office:value-type="float" office:value="1920.12" table:style-name="ce20">
            <text:p>1.920,12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38.18" table:style-name="ce20">
            <text:p>38,18</text:p>
          </table:table-cell>
          <table:table-cell office:value-type="float" office:value="39.799999999999997" table:style-name="ce20">
            <text:p>39,80</text:p>
          </table:table-cell>
          <table:table-cell office:value-type="float" office:value="41.82" table:style-name="ce20">
            <text:p>41,82</text:p>
          </table:table-cell>
          <table:table-cell office:value-type="float" office:value="41.51" table:style-name="ce20">
            <text:p>41,51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474.1" table:style-name="ce20">
            <text:p>474,10</text:p>
          </table:table-cell>
          <table:table-cell office:value-type="float" office:value="446.8" table:style-name="ce20">
            <text:p>446,80</text:p>
          </table:table-cell>
          <table:table-cell office:value-type="float" office:value="425.92" table:style-name="ce20">
            <text:p>425,92</text:p>
          </table:table-cell>
          <table:table-cell office:value-type="float" office:value="409.8" table:style-name="ce20">
            <text:p>409,80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822.76" table:style-name="ce20">
            <text:p>2.822,76</text:p>
          </table:table-cell>
          <table:table-cell office:value-type="float" office:value="3163.3" table:style-name="ce20">
            <text:p>3.163,30</text:p>
          </table:table-cell>
          <table:table-cell office:value-type="float" office:value="3165.86" table:style-name="ce20">
            <text:p>3.165,86</text:p>
          </table:table-cell>
          <table:table-cell office:value-type="float" office:value="3142.11" table:style-name="ce20">
            <text:p>3.142,11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659.32" table:style-name="ce20">
            <text:p>659,32</text:p>
          </table:table-cell>
          <table:table-cell office:value-type="float" office:value="693.6" table:style-name="ce20">
            <text:p>693,60</text:p>
          </table:table-cell>
          <table:table-cell office:value-type="float" office:value="714.58" table:style-name="ce20">
            <text:p>714,58</text:p>
          </table:table-cell>
          <table:table-cell office:value-type="float" office:value="802.31" table:style-name="ce20">
            <text:p>802,31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485.38" table:style-name="ce20">
            <text:p>485,38</text:p>
          </table:table-cell>
          <table:table-cell office:value-type="float" office:value="505.8" table:style-name="ce20">
            <text:p>505,80</text:p>
          </table:table-cell>
          <table:table-cell office:value-type="float" office:value="574.55999999999995" table:style-name="ce20">
            <text:p>574,56</text:p>
          </table:table-cell>
          <table:table-cell office:value-type="float" office:value="685.39" table:style-name="ce20">
            <text:p>685,39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2339.4499999999998" table:style-name="ce20">
            <text:p>2.339,45</text:p>
          </table:table-cell>
          <table:table-cell office:value-type="float" office:value="2550" table:style-name="ce20">
            <text:p>2.550,00</text:p>
          </table:table-cell>
          <table:table-cell office:value-type="float" office:value="2597.8000000000002" table:style-name="ce20">
            <text:p>2.597,80</text:p>
          </table:table-cell>
          <table:table-cell office:value-type="float" office:value="2962.78" table:style-name="ce20">
            <text:p>2.962,78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328.55" table:style-name="ce20">
            <text:p>328,55</text:p>
          </table:table-cell>
          <table:table-cell office:value-type="float" office:value="397.3" table:style-name="ce20">
            <text:p>397,30</text:p>
          </table:table-cell>
          <table:table-cell office:value-type="float" office:value="441.31" table:style-name="ce20">
            <text:p>441,31</text:p>
          </table:table-cell>
          <table:table-cell office:value-type="float" office:value="483.32" table:style-name="ce20">
            <text:p>483,32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2674.48" table:style-name="ce20">
            <text:p>2.674,48</text:p>
          </table:table-cell>
          <table:table-cell office:value-type="float" office:value="2972.2" table:style-name="ce20">
            <text:p>2.972,20</text:p>
          </table:table-cell>
          <table:table-cell office:value-type="float" office:value="2974.34" table:style-name="ce20">
            <text:p>2.974,34</text:p>
          </table:table-cell>
          <table:table-cell office:value-type="float" office:value="3345.35" table:style-name="ce20">
            <text:p>3.345,35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694.32" table:style-name="ce20">
            <text:p>1.694,32</text:p>
          </table:table-cell>
          <table:table-cell office:value-type="float" office:value="1743.2" table:style-name="ce20">
            <text:p>1.743,20</text:p>
          </table:table-cell>
          <table:table-cell office:value-type="float" office:value="1736.06" table:style-name="ce20">
            <text:p>1.736,06</text:p>
          </table:table-cell>
          <table:table-cell office:value-type="float" office:value="1837" table:style-name="ce20">
            <text:p>1.837,00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334.74" table:style-name="ce20">
            <text:p>334,74</text:p>
          </table:table-cell>
          <table:table-cell office:value-type="float" office:value="415.7" table:style-name="ce20">
            <text:p>415,70</text:p>
          </table:table-cell>
          <table:table-cell office:value-type="float" office:value="414.36" table:style-name="ce20">
            <text:p>414,36</text:p>
          </table:table-cell>
          <table:table-cell office:value-type="float" office:value="447.58" table:style-name="ce20">
            <text:p>447,58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362.47" table:style-name="ce20">
            <text:p>362,47</text:p>
          </table:table-cell>
          <table:table-cell office:value-type="float" office:value="417.6" table:style-name="ce20">
            <text:p>417,60</text:p>
          </table:table-cell>
          <table:table-cell office:value-type="float" office:value="492.41" table:style-name="ce20">
            <text:p>492,41</text:p>
          </table:table-cell>
          <table:table-cell office:value-type="float" office:value="519.79999999999995" table:style-name="ce20">
            <text:p>519,80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429.6" table:style-name="ce20">
            <text:p>1.429,60</text:p>
          </table:table-cell>
          <table:table-cell office:value-type="float" office:value="1480.5" table:style-name="ce20">
            <text:p>1.480,50</text:p>
          </table:table-cell>
          <table:table-cell office:value-type="float" office:value="1524.85" table:style-name="ce20">
            <text:p>1.524,85</text:p>
          </table:table-cell>
          <table:table-cell office:value-type="float" office:value="1637.29" table:style-name="ce20">
            <text:p>1.637,29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730.42" table:style-name="ce20">
            <text:p>730,42</text:p>
          </table:table-cell>
          <table:table-cell office:value-type="float" office:value="783.7" table:style-name="ce20">
            <text:p>783,70</text:p>
          </table:table-cell>
          <table:table-cell office:value-type="float" office:value="852.54" table:style-name="ce20">
            <text:p>852,54</text:p>
          </table:table-cell>
          <table:table-cell office:value-type="float" office:value="966.84" table:style-name="ce20">
            <text:p>966,84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2.21" table:style-name="ce20">
            <text:p>132,21</text:p>
          </table:table-cell>
          <table:table-cell office:value-type="float" office:value="167.2" table:style-name="ce20">
            <text:p>167,20</text:p>
          </table:table-cell>
          <table:table-cell office:value-type="float" office:value="182.35" table:style-name="ce20">
            <text:p>182,35</text:p>
          </table:table-cell>
          <table:table-cell office:value-type="float" office:value="197.78" table:style-name="ce20">
            <text:p>197,78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173.8000000000002" table:style-name="ce20">
            <text:p>2.173,80</text:p>
          </table:table-cell>
          <table:table-cell office:value-type="float" office:value="2285.4" table:style-name="ce20">
            <text:p>2.285,40</text:p>
          </table:table-cell>
          <table:table-cell office:value-type="float" office:value="2353.62" table:style-name="ce20">
            <text:p>2.353,62</text:p>
          </table:table-cell>
          <table:table-cell office:value-type="float" office:value="2482.34" table:style-name="ce20">
            <text:p>2.482,34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750.86" table:style-name="ce20">
            <text:p>1.750,86</text:p>
          </table:table-cell>
          <table:table-cell office:value-type="float" office:value="1882.7" table:style-name="ce20">
            <text:p>1.882,70</text:p>
          </table:table-cell>
          <table:table-cell office:value-type="float" office:value="1847.28" table:style-name="ce20">
            <text:p>1.847,28</text:p>
          </table:table-cell>
          <table:table-cell office:value-type="float" office:value="2192.16" table:style-name="ce20">
            <text:p>2.192,16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322.14999999999998" table:style-name="ce20">
            <text:p>322,15</text:p>
          </table:table-cell>
          <table:table-cell office:value-type="float" office:value="367.3" table:style-name="ce20">
            <text:p>367,30</text:p>
          </table:table-cell>
          <table:table-cell office:value-type="float" office:value="365.26" table:style-name="ce20">
            <text:p>365,26</text:p>
          </table:table-cell>
          <table:table-cell office:value-type="float" office:value="401.37" table:style-name="ce20">
            <text:p>401,37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035.27" table:style-name="ce20">
            <text:p>1.035,27</text:p>
          </table:table-cell>
          <table:table-cell office:value-type="float" office:value="1197.0999999999999" table:style-name="ce20">
            <text:p>1.197,10</text:p>
          </table:table-cell>
          <table:table-cell office:value-type="float" office:value="1098.28" table:style-name="ce20">
            <text:p>1.098,28</text:p>
          </table:table-cell>
          <table:table-cell office:value-type="float" office:value="1104.8699999999999" table:style-name="ce20">
            <text:p>1.104,87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429.38" table:style-name="ce20">
            <text:p>2.429,38</text:p>
          </table:table-cell>
          <table:table-cell office:value-type="float" office:value="2535.8000000000002" table:style-name="ce20">
            <text:p>2.535,80</text:p>
          </table:table-cell>
          <table:table-cell office:value-type="float" office:value="2735.63" table:style-name="ce20">
            <text:p>2.735,63</text:p>
          </table:table-cell>
          <table:table-cell office:value-type="float" office:value="2897.66" table:style-name="ce20">
            <text:p>2.897,66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764.62" table:style-name="ce21">
            <text:p>764,62</text:p>
          </table:table-cell>
          <table:table-cell office:value-type="float" office:value="767.3" table:style-name="ce21">
            <text:p>767,30</text:p>
          </table:table-cell>
          <table:table-cell office:value-type="float" office:value="784.82" table:style-name="ce21">
            <text:p>784,82</text:p>
          </table:table-cell>
          <table:table-cell office:value-type="float" office:value="853.06" table:style-name="ce21">
            <text:p>853,06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4946.7900000000009" table:style-name="ce20">
            <text:p>4.946,79</text:p>
          </table:table-cell>
          <table:table-cell office:value-type="float" office:value="5415.7000000000007" table:style-name="ce20">
            <text:p>5.415,70</text:p>
          </table:table-cell>
          <table:table-cell office:value-type="float" office:value="5449.13" table:style-name="ce20">
            <text:p>5.449,13</text:p>
          </table:table-cell>
          <table:table-cell office:value-type="float" office:value="5513.54" table:style-name="ce20">
            <text:p>5.513,54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6487.18" table:style-name="ce20">
            <text:p>6.487,18</text:p>
          </table:table-cell>
          <table:table-cell office:value-type="float" office:value="7118.9" table:style-name="ce20">
            <text:p>7.118,90</text:p>
          </table:table-cell>
          <table:table-cell office:value-type="float" office:value="7302.59" table:style-name="ce20">
            <text:p>7.302,59</text:p>
          </table:table-cell>
          <table:table-cell office:value-type="float" office:value="8279.15" table:style-name="ce20">
            <text:p>8.279,15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3821.1299999999997" table:style-name="ce20">
            <text:p>3.821,13</text:p>
          </table:table-cell>
          <table:table-cell office:value-type="float" office:value="4057" table:style-name="ce20">
            <text:p>4.057,00</text:p>
          </table:table-cell>
          <table:table-cell office:value-type="float" office:value="4167.68" table:style-name="ce20">
            <text:p>4.167,68</text:p>
          </table:table-cell>
          <table:table-cell office:value-type="float" office:value="4441.67" table:style-name="ce20">
            <text:p>4.441,67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6144.7099999999991" table:formula="msoxl:=C43+C44+C45+C46+C47+C48" table:style-name="ce20">
            <text:p>6.144,71</text:p>
          </table:table-cell>
          <table:table-cell office:value-type="float" office:value="6683.4" table:formula="msoxl:=D43+D44+D45+D46+D47+D48" table:style-name="ce20">
            <text:p>6.683,40</text:p>
          </table:table-cell>
          <table:table-cell office:value-type="float" office:value="6699.33" table:formula="msoxl:=E43+E44+E45+E46+E47+E48" table:style-name="ce20">
            <text:p>6.699,33</text:p>
          </table:table-cell>
          <table:table-cell office:value-type="float" office:value="7345.36" table:formula="msoxl:=F43+F44+F45+F46+F47+F48" table:style-name="ce20">
            <text:p>7.345,36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3194" table:style-name="ce22">
            <text:p>3.194,00</text:p>
          </table:table-cell>
          <table:table-cell office:value-type="float" office:value="3303.1000000000004" table:style-name="ce22">
            <text:p>3.303,10</text:p>
          </table:table-cell>
          <table:table-cell office:value-type="float" office:value="3520.4500000000003" table:style-name="ce22">
            <text:p>3.520,45</text:p>
          </table:table-cell>
          <table:table-cell office:value-type="float" office:value="3750.72" table:style-name="ce22">
            <text:p>3.750,72</text:p>
          </table:table-cell>
          <table:table-cell table:number-columns-repeated="16378" table:style-name="ce3"/>
        </table:table-row>
        <table:table-row table:number-rows-repeated="1048521" table:style-name="ro4">
          <table:table-cell table:number-columns-repeated="16384"/>
        </table:table-row>
      </table:table>
      <table:table table:name="Tavola_14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4 - Popolazione animale - Bovini. Anni 2011-2015<text:span text:style-name="T1"><text:s/></text:span><text:span text:style-name="T2">(in migliaia di cap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22.03" table:style-name="ce19">
            <text:p>22,03</text:p>
          </table:table-cell>
          <table:table-cell office:value-type="float" office:value="21.61" table:style-name="ce19">
            <text:p>21,61</text:p>
          </table:table-cell>
          <table:table-cell office:value-type="float" office:value="20.98" table:style-name="ce19">
            <text:p>20,98</text:p>
          </table:table-cell>
          <table:table-cell office:value-type="float" office:value="20.93" table:style-name="ce19">
            <text:p>20,93</text:p>
          </table:table-cell>
          <table:table-cell office:value-type="float" office:value="20.43" table:style-name="ce19">
            <text:p>20,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271.11" table:style-name="ce20">
            <text:p>271,11</text:p>
          </table:table-cell>
          <table:table-cell office:value-type="float" office:value="261.36" table:style-name="ce20">
            <text:p>261,36</text:p>
          </table:table-cell>
          <table:table-cell office:value-type="float" office:value="257.75" table:style-name="ce20">
            <text:p>257,75</text:p>
          </table:table-cell>
          <table:table-cell office:value-type="float" office:value="262.91000000000003" table:style-name="ce20">
            <text:p>262,91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556.07000000000005" table:style-name="ce20">
            <text:p>556,07</text:p>
          </table:table-cell>
          <table:table-cell office:value-type="float" office:value="551.29" table:style-name="ce20">
            <text:p>551,29</text:p>
          </table:table-cell>
          <table:table-cell office:value-type="float" office:value="561.5" table:style-name="ce20">
            <text:p>561,50</text:p>
          </table:table-cell>
          <table:table-cell office:value-type="float" office:value="568.08000000000004" table:style-name="ce20">
            <text:p>568,08</text:p>
          </table:table-cell>
          <table:table-cell office:value-type="float" office:value="561.86" table:style-name="ce20">
            <text:p>561,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340.98" table:style-name="ce20">
            <text:p>340,98</text:p>
          </table:table-cell>
          <table:table-cell office:value-type="float" office:value="338.49" table:style-name="ce20">
            <text:p>338,49</text:p>
          </table:table-cell>
          <table:table-cell office:value-type="float" office:value="342.21" table:style-name="ce20">
            <text:p>342,21</text:p>
          </table:table-cell>
          <table:table-cell office:value-type="float" office:value="347.8" table:style-name="ce20">
            <text:p>347,80</text:p>
          </table:table-cell>
          <table:table-cell office:value-type="float" office:value="342.42" table:style-name="ce20">
            <text:p>342,4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2.5" table:style-name="ce20">
            <text:p>2,50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0">
            <text:p>2,70</text:p>
          </table:table-cell>
          <table:table-cell office:value-type="float" office:value="2.5" table:style-name="ce20">
            <text:p>2,50</text:p>
          </table:table-cell>
          <table:table-cell office:value-type="float" office:value="2.6" table:style-name="ce20">
            <text:p>2,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34.36" table:style-name="ce20">
            <text:p>534,36</text:p>
          </table:table-cell>
          <table:table-cell office:value-type="float" office:value="509" table:style-name="ce20">
            <text:p>509,00</text:p>
          </table:table-cell>
          <table:table-cell office:value-type="float" office:value="493.75" table:style-name="ce20">
            <text:p>493,75</text:p>
          </table:table-cell>
          <table:table-cell office:value-type="float" office:value="540.98" table:style-name="ce20">
            <text:p>540,98</text:p>
          </table:table-cell>
          <table:table-cell office:value-type="float" office:value="517.72" table:style-name="ce20">
            <text:p>517,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9.39" table:style-name="ce20">
            <text:p>19,39</text:p>
          </table:table-cell>
          <table:table-cell office:value-type="float" office:value="18.399999999999999" table:style-name="ce20">
            <text:p>18,40</text:p>
          </table:table-cell>
          <table:table-cell office:value-type="float" office:value="18.13" table:style-name="ce20">
            <text:p>18,13</text:p>
          </table:table-cell>
          <table:table-cell office:value-type="float" office:value="18.8" table:style-name="ce20">
            <text:p>18,80</text:p>
          </table:table-cell>
          <table:table-cell office:value-type="float" office:value="19.77" table:style-name="ce20">
            <text:p>19,7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467" table:style-name="ce20">
            <text:p>467,00</text:p>
          </table:table-cell>
          <table:table-cell office:value-type="float" office:value="465.26" table:style-name="ce20">
            <text:p>465,26</text:p>
          </table:table-cell>
          <table:table-cell office:value-type="float" office:value="465.48" table:style-name="ce20">
            <text:p>465,48</text:p>
          </table:table-cell>
          <table:table-cell office:value-type="float" office:value="466.04" table:style-name="ce20">
            <text:p>466,04</text:p>
          </table:table-cell>
          <table:table-cell office:value-type="float" office:value="460.5" table:style-name="ce20">
            <text:p>460,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675" table:style-name="ce20">
            <text:p>675,00</text:p>
          </table:table-cell>
          <table:table-cell office:value-type="float" office:value="687" table:style-name="ce20">
            <text:p>687,00</text:p>
          </table:table-cell>
          <table:table-cell office:value-type="float" office:value="694" table:style-name="ce20">
            <text:p>694,00</text:p>
          </table:table-cell>
          <table:table-cell office:value-type="float" office:value="709" table:style-name="ce20">
            <text:p>709,00</text:p>
          </table:table-cell>
          <table:table-cell office:value-type="float" office:value="710" table:style-name="ce20">
            <text:p>710,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762.5" table:style-name="ce20">
            <text:p>762,50</text:p>
          </table:table-cell>
          <table:table-cell office:value-type="float" office:value="754" table:style-name="ce20">
            <text:p>754,00</text:p>
          </table:table-cell>
          <table:table-cell office:value-type="float" office:value="755" table:style-name="ce20">
            <text:p>755,00</text:p>
          </table:table-cell>
          <table:table-cell office:value-type="float" office:value="761" table:style-name="ce20">
            <text:p>761,00</text:p>
          </table:table-cell>
          <table:table-cell office:value-type="float" office:value="765" table:style-name="ce20">
            <text:p>765,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56.66000000000003" table:style-name="ce21">
            <text:p>256,66</text:p>
          </table:table-cell>
          <table:table-cell office:value-type="float" office:value="253.48" table:style-name="ce21">
            <text:p>253,48</text:p>
          </table:table-cell>
          <table:table-cell office:value-type="string" table:style-name="ce15">
            <text:p>….</text:p>
          </table:table-cell>
          <table:table-cell office:value-type="float" office:value="259.66000000000003" table:style-name="ce21">
            <text:p>259,66</text:p>
          </table:table-cell>
          <table:table-cell office:value-type="string" table:style-name="ce15">
            <text:p>….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5.07" table:style-name="ce20">
            <text:p>15,07</text:p>
          </table:table-cell>
          <table:table-cell office:value-type="float" office:value="15.59" table:style-name="ce20">
            <text:p>15,59</text:p>
          </table:table-cell>
          <table:table-cell office:value-type="float" office:value="15.22" table:style-name="ce20">
            <text:p>15,22</text:p>
          </table:table-cell>
          <table:table-cell office:value-type="float" office:value="14.88" table:style-name="ce20">
            <text:p>14,88</text:p>
          </table:table-cell>
          <table:table-cell office:value-type="float" office:value="15.02" table:style-name="ce20">
            <text:p>15,02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974.53" table:style-name="ce20">
            <text:p>974,53</text:p>
          </table:table-cell>
          <table:table-cell office:value-type="float" office:value="985.96" table:style-name="ce20">
            <text:p>985,96</text:p>
          </table:table-cell>
          <table:table-cell office:value-type="float" office:value="1022.73" table:style-name="ce20">
            <text:p>1.022,73</text:p>
          </table:table-cell>
          <table:table-cell office:value-type="float" office:value="1043.96" table:style-name="ce20">
            <text:p>1.043,96</text:p>
          </table:table-cell>
          <table:table-cell office:value-type="float" office:value="1091.68" table:style-name="ce20">
            <text:p>1.091,6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8.8800000000000008" table:style-name="ce20">
            <text:p>8,88</text:p>
          </table:table-cell>
          <table:table-cell office:value-type="float" office:value="9.35" table:style-name="ce20">
            <text:p>9,35</text:p>
          </table:table-cell>
          <table:table-cell office:value-type="float" office:value="9.59" table:style-name="ce20">
            <text:p>9,59</text:p>
          </table:table-cell>
          <table:table-cell office:value-type="float" office:value="10.27" table:style-name="ce20">
            <text:p>10,27</text:p>
          </table:table-cell>
          <table:table-cell office:value-type="float" office:value="10.27" table:style-name="ce20">
            <text:p>10,2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7.2" table:style-name="ce20">
            <text:p>7,20</text:p>
          </table:table-cell>
          <table:table-cell office:value-type="float" office:value="7.4" table:style-name="ce20">
            <text:p>7,40</text:p>
          </table:table-cell>
          <table:table-cell office:value-type="float" office:value="6.8" table:style-name="ce20">
            <text:p>6,80</text:p>
          </table:table-cell>
          <table:table-cell office:value-type="float" office:value="7.7" table:style-name="ce20">
            <text:p>7,70</text:p>
          </table:table-cell>
          <table:table-cell office:value-type="float" office:value="7.5" table:style-name="ce20">
            <text:p>7,5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5897.53" table:style-name="ce21">
            <text:p>5.897,53</text:p>
          </table:table-cell>
          <table:table-cell office:value-type="float" office:value="6091.47" table:style-name="ce21">
            <text:p>6.091,47</text:p>
          </table:table-cell>
          <table:table-cell office:value-type="float" office:value="6249.29" table:style-name="ce21">
            <text:p>6.249,29</text:p>
          </table:table-cell>
          <table:table-cell office:value-type="float" office:value="6125.42" table:style-name="ce21">
            <text:p>6.125,42</text:p>
          </table:table-cell>
          <table:table-cell office:value-type="string" table:style-name="ce15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791.58" table:style-name="ce20">
            <text:p>791,58</text:p>
          </table:table-cell>
          <table:table-cell office:value-type="float" office:value="809.49" table:style-name="ce20">
            <text:p>809,49</text:p>
          </table:table-cell>
          <table:table-cell office:value-type="float" office:value="778.04" table:style-name="ce20">
            <text:p>778,04</text:p>
          </table:table-cell>
          <table:table-cell office:value-type="float" office:value="793.62" table:style-name="ce20">
            <text:p>793,62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38.5" table:style-name="ce20">
            <text:p>38,50</text:p>
          </table:table-cell>
          <table:table-cell office:value-type="float" office:value="26.54" table:style-name="ce20">
            <text:p>26,54</text:p>
          </table:table-cell>
          <table:table-cell office:value-type="float" office:value="39.700000000000003" table:style-name="ce20">
            <text:p>39,70</text:p>
          </table:table-cell>
          <table:table-cell office:value-type="float" office:value="35.24" table:style-name="ce20">
            <text:p>35,2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6.739999999999998" table:style-name="ce20">
            <text:p>16,74</text:p>
          </table:table-cell>
          <table:table-cell office:value-type="float" office:value="13.94" table:style-name="ce20">
            <text:p>13,94</text:p>
          </table:table-cell>
          <table:table-cell office:value-type="float" office:value="10.28" table:style-name="ce20">
            <text:p>10,28</text:p>
          </table:table-cell>
          <table:table-cell office:value-type="float" office:value="13.78" table:style-name="ce20">
            <text:p>13,7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578.98" table:style-name="ce20">
            <text:p>1.578,98</text:p>
          </table:table-cell>
          <table:table-cell office:value-type="float" office:value="1409.83" table:style-name="ce20">
            <text:p>1.409,83</text:p>
          </table:table-cell>
          <table:table-cell office:value-type="float" office:value="1364.65" table:style-name="ce20">
            <text:p>1.364,65</text:p>
          </table:table-cell>
          <table:table-cell office:value-type="float" office:value="1431.74" table:style-name="ce20">
            <text:p>1.431,7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43.38" table:style-name="ce20">
            <text:p>143,38</text:p>
          </table:table-cell>
          <table:table-cell office:value-type="float" office:value="226.67" table:style-name="ce20">
            <text:p>226,67</text:p>
          </table:table-cell>
          <table:table-cell office:value-type="float" office:value="192.86" table:style-name="ce20">
            <text:p>192,86</text:p>
          </table:table-cell>
          <table:table-cell office:value-type="float" office:value="127.24" table:style-name="ce20">
            <text:p>127,2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47.77" table:style-name="ce20">
            <text:p>47,77</text:p>
          </table:table-cell>
          <table:table-cell office:value-type="float" office:value="39.26" table:style-name="ce20">
            <text:p>39,26</text:p>
          </table:table-cell>
          <table:table-cell office:value-type="float" office:value="43.8" table:style-name="ce20">
            <text:p>43,80</text:p>
          </table:table-cell>
          <table:table-cell office:value-type="float" office:value="45.06" table:style-name="ce20">
            <text:p>45,0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869.85" table:style-name="ce20">
            <text:p>869,85</text:p>
          </table:table-cell>
          <table:table-cell office:value-type="float" office:value="864.11" table:style-name="ce20">
            <text:p>864,11</text:p>
          </table:table-cell>
          <table:table-cell office:value-type="float" office:value="835.79" table:style-name="ce20">
            <text:p>835,79</text:p>
          </table:table-cell>
          <table:table-cell office:value-type="float" office:value="832.7" table:style-name="ce20">
            <text:p>832,70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98" table:style-name="ce20">
            <text:p>98,00</text:p>
          </table:table-cell>
          <table:table-cell office:value-type="float" office:value="81.709999999999994" table:style-name="ce20">
            <text:p>81,71</text:p>
          </table:table-cell>
          <table:table-cell office:value-type="float" office:value="104.47" table:style-name="ce20">
            <text:p>104,47</text:p>
          </table:table-cell>
          <table:table-cell office:value-type="float" office:value="105.18" table:style-name="ce20">
            <text:p>105,1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588.08000000000004" table:style-name="ce20">
            <text:p>588,08</text:p>
          </table:table-cell>
          <table:table-cell office:value-type="float" office:value="517.13" table:style-name="ce20">
            <text:p>517,13</text:p>
          </table:table-cell>
          <table:table-cell office:value-type="float" office:value="706.42" table:style-name="ce20">
            <text:p>706,42</text:p>
          </table:table-cell>
          <table:table-cell office:value-type="float" office:value="658.88" table:style-name="ce20">
            <text:p>658,8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00.33" table:style-name="ce20">
            <text:p>100,33</text:p>
          </table:table-cell>
          <table:table-cell office:value-type="float" office:value="105.01" table:style-name="ce20">
            <text:p>105,01</text:p>
          </table:table-cell>
          <table:table-cell office:value-type="float" office:value="86.63" table:style-name="ce20">
            <text:p>86,63</text:p>
          </table:table-cell>
          <table:table-cell office:value-type="float" office:value="75.86" table:style-name="ce20">
            <text:p>75,8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61.03" table:style-name="ce20">
            <text:p>61,03</text:p>
          </table:table-cell>
          <table:table-cell office:value-type="float" office:value="47.59" table:style-name="ce20">
            <text:p>47,59</text:p>
          </table:table-cell>
          <table:table-cell office:value-type="float" office:value="56.15" table:style-name="ce20">
            <text:p>56,15</text:p>
          </table:table-cell>
          <table:table-cell office:value-type="float" office:value="50.84" table:style-name="ce20">
            <text:p>50,8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7.87" table:style-name="ce20">
            <text:p>67,87</text:p>
          </table:table-cell>
          <table:table-cell office:value-type="float" office:value="48.9" table:style-name="ce20">
            <text:p>48,90</text:p>
          </table:table-cell>
          <table:table-cell office:value-type="float" office:value="96.39" table:style-name="ce20">
            <text:p>96,39</text:p>
          </table:table-cell>
          <table:table-cell office:value-type="float" office:value="46.42" table:style-name="ce20">
            <text:p>46,42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38.38" table:style-name="ce20">
            <text:p>238,38</text:p>
          </table:table-cell>
          <table:table-cell office:value-type="float" office:value="260.77999999999997" table:style-name="ce20">
            <text:p>260,78</text:p>
          </table:table-cell>
          <table:table-cell office:value-type="float" office:value="283.33" table:style-name="ce20">
            <text:p>283,33</text:p>
          </table:table-cell>
          <table:table-cell office:value-type="float" office:value="281.64999999999998" table:style-name="ce20">
            <text:p>281,65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77.650000000000006" table:style-name="ce20">
            <text:p>77,65</text:p>
          </table:table-cell>
          <table:table-cell office:value-type="float" office:value="64.8" table:style-name="ce20">
            <text:p>64,80</text:p>
          </table:table-cell>
          <table:table-cell office:value-type="float" office:value="73.84" table:style-name="ce20">
            <text:p>73,84</text:p>
          </table:table-cell>
          <table:table-cell office:value-type="float" office:value="58.53" table:style-name="ce20">
            <text:p>58,53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2.47" table:style-name="ce20">
            <text:p>52,47</text:p>
          </table:table-cell>
          <table:table-cell office:value-type="float" office:value="49.01" table:style-name="ce20">
            <text:p>49,01</text:p>
          </table:table-cell>
          <table:table-cell office:value-type="float" office:value="50.57" table:style-name="ce20">
            <text:p>50,57</text:p>
          </table:table-cell>
          <table:table-cell office:value-type="float" office:value="49.63" table:style-name="ce20">
            <text:p>49,63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99.64" table:style-name="ce20">
            <text:p>199,64</text:p>
          </table:table-cell>
          <table:table-cell office:value-type="float" office:value="519.80999999999995" table:style-name="ce20">
            <text:p>519,81</text:p>
          </table:table-cell>
          <table:table-cell office:value-type="float" office:value="512.75" table:style-name="ce20">
            <text:p>512,75</text:p>
          </table:table-cell>
          <table:table-cell office:value-type="float" office:value="477.55" table:style-name="ce20">
            <text:p>477,55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62.36000000000001" table:style-name="ce20">
            <text:p>162,36</text:p>
          </table:table-cell>
          <table:table-cell office:value-type="float" office:value="197.44" table:style-name="ce20">
            <text:p>197,44</text:p>
          </table:table-cell>
          <table:table-cell office:value-type="float" office:value="246.9" table:style-name="ce20">
            <text:p>246,90</text:p>
          </table:table-cell>
          <table:table-cell office:value-type="float" office:value="219.31" table:style-name="ce20">
            <text:p>219,31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83.33" table:style-name="ce20">
            <text:p>83,33</text:p>
          </table:table-cell>
          <table:table-cell office:value-type="float" office:value="121.91" table:style-name="ce20">
            <text:p>121,91</text:p>
          </table:table-cell>
          <table:table-cell office:value-type="float" office:value="99.83" table:style-name="ce20">
            <text:p>99,83</text:p>
          </table:table-cell>
          <table:table-cell office:value-type="float" office:value="91.67" table:style-name="ce20">
            <text:p>91,6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10.96" table:style-name="ce20">
            <text:p>110,96</text:p>
          </table:table-cell>
          <table:table-cell office:value-type="float" office:value="100.69" table:style-name="ce20">
            <text:p>100,69</text:p>
          </table:table-cell>
          <table:table-cell office:value-type="float" office:value="109.21" table:style-name="ce20">
            <text:p>109,21</text:p>
          </table:table-cell>
          <table:table-cell office:value-type="float" office:value="120.72" table:style-name="ce20">
            <text:p>120,72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313.98" table:style-name="ce20">
            <text:p>313,98</text:p>
          </table:table-cell>
          <table:table-cell office:value-type="float" office:value="333.38" table:style-name="ce20">
            <text:p>333,38</text:p>
          </table:table-cell>
          <table:table-cell office:value-type="float" office:value="318.20999999999998" table:style-name="ce20">
            <text:p>318,21</text:p>
          </table:table-cell>
          <table:table-cell office:value-type="float" office:value="350.14" table:style-name="ce20">
            <text:p>350,1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56.66000000000003" table:style-name="ce21">
            <text:p>256,66</text:p>
          </table:table-cell>
          <table:table-cell office:value-type="float" office:value="253.48" table:style-name="ce21">
            <text:p>253,48</text:p>
          </table:table-cell>
          <table:table-cell office:value-type="string" table:style-name="ce15">
            <text:p>….</text:p>
          </table:table-cell>
          <table:table-cell office:value-type="float" office:value="259.66000000000003" table:style-name="ce21">
            <text:p>259,66</text:p>
          </table:table-cell>
          <table:table-cell office:value-type="string" table:style-name="ce15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425.8000000000002" table:style-name="ce20">
            <text:p>2.425,80</text:p>
          </table:table-cell>
          <table:table-cell office:value-type="float" office:value="2259.8000000000002" table:style-name="ce20">
            <text:p>2.259,80</text:p>
          </table:table-cell>
          <table:table-cell office:value-type="float" office:value="2192.67" table:style-name="ce20">
            <text:p>2.192,67</text:p>
          </table:table-cell>
          <table:table-cell office:value-type="float" office:value="2274.38" table:style-name="ce20">
            <text:p>2.274,3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747.08" table:style-name="ce20">
            <text:p>1.747,08</text:p>
          </table:table-cell>
          <table:table-cell office:value-type="float" office:value="1728.88" table:style-name="ce20">
            <text:p>1.728,88</text:p>
          </table:table-cell>
          <table:table-cell office:value-type="float" office:value="1883.3400000000001" table:style-name="ce20">
            <text:p>1.883,34</text:p>
          </table:table-cell>
          <table:table-cell office:value-type="float" office:value="1769.06" table:style-name="ce20">
            <text:p>1.769,0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467.61" table:style-name="ce20">
            <text:p>467,61</text:p>
          </table:table-cell>
          <table:table-cell office:value-type="float" office:value="462.28" table:style-name="ce20">
            <text:p>462,28</text:p>
          </table:table-cell>
          <table:table-cell office:value-type="float" office:value="522.5" table:style-name="ce20">
            <text:p>522,50</text:p>
          </table:table-cell>
          <table:table-cell office:value-type="float" office:value="454.77" table:style-name="ce20">
            <text:p>454,7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686.41000000000008" table:formula="msoxl:=C43+C44+C45+C46+C47+C48" table:style-name="ce20">
            <text:p>686,41</text:p>
          </table:table-cell>
          <table:table-cell office:value-type="float" office:value="1053.6599999999999" table:formula="msoxl:=D43+D44+D45+D46+D47+D48" table:style-name="ce20">
            <text:p>1.053,66</text:p>
          </table:table-cell>
          <table:table-cell office:value-type="float" office:value="1093.0999999999999" table:formula="msoxl:=E43+E44+E45+E46+E47+E48" table:style-name="ce20">
            <text:p>1.093,10</text:p>
          </table:table-cell>
          <table:table-cell office:value-type="float" office:value="1017.41" table:formula="msoxl:=F43+F44+F45+F46+F47+F48" table:style-name="ce20">
            <text:p>1.017,41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570.6400000000001" table:style-name="ce22">
            <text:p>570,64</text:p>
          </table:table-cell>
          <table:table-cell office:value-type="float" office:value="586.86" table:style-name="ce22">
            <text:p>586,86</text:p>
          </table:table-cell>
          <table:table-cell office:value-type="float" office:value="318.20999999999998" table:style-name="ce22">
            <text:p>318,21</text:p>
          </table:table-cell>
          <table:table-cell office:value-type="float" office:value="609.79999999999995" table:style-name="ce22">
            <text:p>609,80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15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5 - Popolazione animale - Suini. Anni 2011-2015<text:span text:style-name="T1"><text:s/></text:span><text:span text:style-name="T2">(in migliaia di cap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48.87" table:style-name="ce19">
            <text:p>48,87</text:p>
          </table:table-cell>
          <table:table-cell office:value-type="float" office:value="49.5" table:style-name="ce19">
            <text:p>49,50</text:p>
          </table:table-cell>
          <table:table-cell office:value-type="float" office:value="49.71" table:style-name="ce19">
            <text:p>49,71</text:p>
          </table:table-cell>
          <table:table-cell office:value-type="float" office:value="42.24" table:style-name="ce19">
            <text:p>42,24</text:p>
          </table:table-cell>
          <table:table-cell office:value-type="float" office:value="46.52" table:style-name="ce19">
            <text:p>46,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99.83" table:style-name="ce20">
            <text:p>99,83</text:p>
          </table:table-cell>
          <table:table-cell office:value-type="float" office:value="115.97" table:style-name="ce20">
            <text:p>115,97</text:p>
          </table:table-cell>
          <table:table-cell office:value-type="float" office:value="85.25" table:style-name="ce20">
            <text:p>85,25</text:p>
          </table:table-cell>
          <table:table-cell office:value-type="float" office:value="110.72" table:style-name="ce20">
            <text:p>110,72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835.08" table:style-name="ce20">
            <text:p>835,08</text:p>
          </table:table-cell>
          <table:table-cell office:value-type="float" office:value="773.97" table:style-name="ce20">
            <text:p>773,97</text:p>
          </table:table-cell>
          <table:table-cell office:value-type="float" office:value="777.44" table:style-name="ce20">
            <text:p>777,44</text:p>
          </table:table-cell>
          <table:table-cell office:value-type="float" office:value="851.09" table:style-name="ce20">
            <text:p>851,09</text:p>
          </table:table-cell>
          <table:table-cell office:value-type="float" office:value="814.24" table:style-name="ce20">
            <text:p>814,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850.19" table:style-name="ce20">
            <text:p>850,19</text:p>
          </table:table-cell>
          <table:table-cell office:value-type="float" office:value="828.45" table:style-name="ce20">
            <text:p>828,45</text:p>
          </table:table-cell>
          <table:table-cell office:value-type="float" office:value="830.38" table:style-name="ce20">
            <text:p>830,38</text:p>
          </table:table-cell>
          <table:table-cell office:value-type="float" office:value="853.82" table:style-name="ce20">
            <text:p>853,82</text:p>
          </table:table-cell>
          <table:table-cell office:value-type="float" office:value="802.13" table:style-name="ce20">
            <text:p>802,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67.400000000000006" table:style-name="ce20">
            <text:p>67,40</text:p>
          </table:table-cell>
          <table:table-cell office:value-type="float" office:value="58.1" table:style-name="ce20">
            <text:p>58,10</text:p>
          </table:table-cell>
          <table:table-cell office:value-type="float" office:value="55.2" table:style-name="ce20">
            <text:p>55,20</text:p>
          </table:table-cell>
          <table:table-cell office:value-type="float" office:value="57.9" table:style-name="ce20">
            <text:p>57,90</text:p>
          </table:table-cell>
          <table:table-cell office:value-type="float" office:value="55.8" table:style-name="ce20">
            <text:p>55,8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273.52" table:style-name="ce20">
            <text:p>2.273,52</text:p>
          </table:table-cell>
          <table:table-cell office:value-type="float" office:value="2036.33" table:style-name="ce20">
            <text:p>2.036,33</text:p>
          </table:table-cell>
          <table:table-cell office:value-type="float" office:value="1763.18" table:style-name="ce20">
            <text:p>1.763,18</text:p>
          </table:table-cell>
          <table:table-cell office:value-type="float" office:value="2247.71" table:style-name="ce20">
            <text:p>2.247,71</text:p>
          </table:table-cell>
          <table:table-cell office:value-type="float" office:value="2401.9899999999998" table:style-name="ce20">
            <text:p>2.401,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67.260000000000005" table:style-name="ce20">
            <text:p>67,26</text:p>
          </table:table-cell>
          <table:table-cell office:value-type="float" office:value="61.25" table:style-name="ce20">
            <text:p>61,25</text:p>
          </table:table-cell>
          <table:table-cell office:value-type="float" office:value="57.73" table:style-name="ce20">
            <text:p>57,73</text:p>
          </table:table-cell>
          <table:table-cell office:value-type="float" office:value="67.89" table:style-name="ce20">
            <text:p>67,89</text:p>
          </table:table-cell>
          <table:table-cell office:value-type="float" office:value="62.86" table:style-name="ce20">
            <text:p>62,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24.6" table:style-name="ce20">
            <text:p>124,60</text:p>
          </table:table-cell>
          <table:table-cell office:value-type="float" office:value="121.3" table:style-name="ce20">
            <text:p>121,30</text:p>
          </table:table-cell>
          <table:table-cell office:value-type="float" office:value="120.5" table:style-name="ce20">
            <text:p>120,50</text:p>
          </table:table-cell>
          <table:table-cell office:value-type="float" office:value="113.8" table:style-name="ce20">
            <text:p>113,80</text:p>
          </table:table-cell>
          <table:table-cell office:value-type="float" office:value="112.2" table:style-name="ce20">
            <text:p>112,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489" table:style-name="ce20">
            <text:p>489,00</text:p>
          </table:table-cell>
          <table:table-cell office:value-type="float" office:value="494" table:style-name="ce20">
            <text:p>494,00</text:p>
          </table:table-cell>
          <table:table-cell office:value-type="float" office:value="471" table:style-name="ce20">
            <text:p>471,00</text:p>
          </table:table-cell>
          <table:table-cell office:value-type="float" office:value="490" table:style-name="ce20">
            <text:p>490,00</text:p>
          </table:table-cell>
          <table:table-cell office:value-type="float" office:value="506" table:style-name="ce20">
            <text:p>506,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394" table:style-name="ce20">
            <text:p>394,00</text:p>
          </table:table-cell>
          <table:table-cell office:value-type="float" office:value="394" table:style-name="ce20">
            <text:p>394,00</text:p>
          </table:table-cell>
          <table:table-cell office:value-type="float" office:value="377" table:style-name="ce20">
            <text:p>377,00</text:p>
          </table:table-cell>
          <table:table-cell office:value-type="float" office:value="391" table:style-name="ce20">
            <text:p>391,00</text:p>
          </table:table-cell>
          <table:table-cell office:value-type="float" office:value="349" table:style-name="ce20">
            <text:p>349,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3.16" table:style-name="ce21">
            <text:p>233,16</text:p>
          </table:table-cell>
          <table:table-cell office:value-type="float" office:value="171.76" table:style-name="ce21">
            <text:p>171,76</text:p>
          </table:table-cell>
          <table:table-cell office:value-type="float" office:value="146.46" table:style-name="ce21">
            <text:p>146,46</text:p>
          </table:table-cell>
          <table:table-cell office:value-type="float" office:value="150.65" table:style-name="ce21">
            <text:p>150,65</text:p>
          </table:table-cell>
          <table:table-cell office:value-type="string" table:style-name="ce15">
            <text:p>….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46.29" table:style-name="ce20">
            <text:p>46,29</text:p>
          </table:table-cell>
          <table:table-cell office:value-type="float" office:value="45.21" table:style-name="ce20">
            <text:p>45,21</text:p>
          </table:table-cell>
          <table:table-cell office:value-type="float" office:value="49.45" table:style-name="ce20">
            <text:p>49,45</text:p>
          </table:table-cell>
          <table:table-cell office:value-type="float" office:value="47.25" table:style-name="ce20">
            <text:p>47,25</text:p>
          </table:table-cell>
          <table:table-cell office:value-type="float" office:value="43.63" table:style-name="ce20">
            <text:p>43,6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178.8900000000001" table:style-name="ce20">
            <text:p>1.178,89</text:p>
          </table:table-cell>
          <table:table-cell office:value-type="float" office:value="912.13" table:style-name="ce20">
            <text:p>912,13</text:p>
          </table:table-cell>
          <table:table-cell office:value-type="float" office:value="942.92" table:style-name="ce20">
            <text:p>942,92</text:p>
          </table:table-cell>
          <table:table-cell office:value-type="float" office:value="946.05" table:style-name="ce20">
            <text:p>946,05</text:p>
          </table:table-cell>
          <table:table-cell office:value-type="float" office:value="895.21" table:style-name="ce20">
            <text:p>895,2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23.02" table:style-name="ce20">
            <text:p>23,02</text:p>
          </table:table-cell>
          <table:table-cell office:value-type="float" office:value="22.59" table:style-name="ce20">
            <text:p>22,59</text:p>
          </table:table-cell>
          <table:table-cell office:value-type="float" office:value="22.71" table:style-name="ce20">
            <text:p>22,71</text:p>
          </table:table-cell>
          <table:table-cell office:value-type="float" office:value="22.73" table:style-name="ce20">
            <text:p>22,73</text:p>
          </table:table-cell>
          <table:table-cell office:value-type="float" office:value="19.690000000000001" table:style-name="ce20">
            <text:p>19,6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26.7" table:style-name="ce20">
            <text:p>126,70</text:p>
          </table:table-cell>
          <table:table-cell office:value-type="float" office:value="104.9" table:style-name="ce20">
            <text:p>104,90</text:p>
          </table:table-cell>
          <table:table-cell office:value-type="float" office:value="72.599999999999994" table:style-name="ce20">
            <text:p>72,60</text:p>
          </table:table-cell>
          <table:table-cell office:value-type="float" office:value="57" table:style-name="ce20">
            <text:p>57,00</text:p>
          </table:table-cell>
          <table:table-cell office:value-type="float" office:value="30.2" table:style-name="ce20">
            <text:p>30,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9350.7800000000007" table:style-name="ce21">
            <text:p>9.350,78</text:p>
          </table:table-cell>
          <table:table-cell office:value-type="string" table:style-name="ce15">
            <text:p>….</text:p>
          </table:table-cell>
          <table:table-cell office:value-type="float" office:value="8561.2800000000007" table:style-name="ce21">
            <text:p>8.561,28</text:p>
          </table:table-cell>
          <table:table-cell office:value-type="float" office:value="8676.1" table:style-name="ce21">
            <text:p>8.676,10</text:p>
          </table:table-cell>
          <table:table-cell office:value-type="string" table:style-name="ce15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987.11" table:style-name="ce20">
            <text:p>987,11</text:p>
          </table:table-cell>
          <table:table-cell office:value-type="float" office:value="962.91" table:style-name="ce20">
            <text:p>962,91</text:p>
          </table:table-cell>
          <table:table-cell office:value-type="float" office:value="929.56" table:style-name="ce20">
            <text:p>929,56</text:p>
          </table:table-cell>
          <table:table-cell office:value-type="float" office:value="1072.5" table:style-name="ce20">
            <text:p>1.072,50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0.8" table:style-name="ce20">
            <text:p>0,80</text:p>
          </table:table-cell>
          <table:table-cell office:value-type="float" office:value="0.72" table:style-name="ce20">
            <text:p>0,72</text:p>
          </table:table-cell>
          <table:table-cell office:value-type="float" office:value="0.44" table:style-name="ce20">
            <text:p>0,44</text:p>
          </table:table-cell>
          <table:table-cell office:value-type="float" office:value="0.15" table:style-name="ce20">
            <text:p>0,15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.97" table:style-name="ce20">
            <text:p>2,97</text:p>
          </table:table-cell>
          <table:table-cell office:value-type="float" office:value="0.96" table:style-name="ce20">
            <text:p>0,96</text:p>
          </table:table-cell>
          <table:table-cell office:value-type="float" office:value="0.85" table:style-name="ce20">
            <text:p>0,85</text:p>
          </table:table-cell>
          <table:table-cell office:value-type="float" office:value="0.86" table:style-name="ce20">
            <text:p>0,8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4164.45" table:style-name="ce20">
            <text:p>4.164,45</text:p>
          </table:table-cell>
          <table:table-cell office:value-type="float" office:value="4055.51" table:style-name="ce20">
            <text:p>4.055,51</text:p>
          </table:table-cell>
          <table:table-cell office:value-type="float" office:value="4055.23" table:style-name="ce20">
            <text:p>4.055,23</text:p>
          </table:table-cell>
          <table:table-cell office:value-type="float" office:value="4053.16" table:style-name="ce20">
            <text:p>4.053,1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7.41" table:style-name="ce20">
            <text:p>17,41</text:p>
          </table:table-cell>
          <table:table-cell office:value-type="float" office:value="5.18" table:style-name="ce20">
            <text:p>5,18</text:p>
          </table:table-cell>
          <table:table-cell office:value-type="float" office:value="11.86" table:style-name="ce20">
            <text:p>11,86</text:p>
          </table:table-cell>
          <table:table-cell office:value-type="float" office:value="5.94" table:style-name="ce20">
            <text:p>5,9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0.35" table:style-name="ce20">
            <text:p>10,35</text:p>
          </table:table-cell>
          <table:table-cell office:value-type="float" office:value="5.36" table:style-name="ce20">
            <text:p>5,36</text:p>
          </table:table-cell>
          <table:table-cell office:value-type="float" office:value="4.4800000000000004" table:style-name="ce20">
            <text:p>4,48</text:p>
          </table:table-cell>
          <table:table-cell office:value-type="float" office:value="6.99" table:style-name="ce20">
            <text:p>6,99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742.71" table:style-name="ce20">
            <text:p>742,71</text:p>
          </table:table-cell>
          <table:table-cell office:value-type="float" office:value="664.45" table:style-name="ce20">
            <text:p>664,45</text:p>
          </table:table-cell>
          <table:table-cell office:value-type="float" office:value="596.21" table:style-name="ce20">
            <text:p>596,21</text:p>
          </table:table-cell>
          <table:table-cell office:value-type="float" office:value="718.04" table:style-name="ce20">
            <text:p>718,04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226.36" table:style-name="ce20">
            <text:p>226,36</text:p>
          </table:table-cell>
          <table:table-cell office:value-type="float" office:value="186.59" table:style-name="ce20">
            <text:p>186,59</text:p>
          </table:table-cell>
          <table:table-cell office:value-type="float" office:value="233.61" table:style-name="ce20">
            <text:p>233,61</text:p>
          </table:table-cell>
          <table:table-cell office:value-type="float" office:value="205.91" table:style-name="ce20">
            <text:p>205,91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1646.66" table:style-name="ce20">
            <text:p>1.646,66</text:p>
          </table:table-cell>
          <table:table-cell office:value-type="float" office:value="1522.01" table:style-name="ce20">
            <text:p>1.522,01</text:p>
          </table:table-cell>
          <table:table-cell office:value-type="float" office:value="1570.7" table:style-name="ce20">
            <text:p>1.570,70</text:p>
          </table:table-cell>
          <table:table-cell office:value-type="float" office:value="1477.17" table:style-name="ce20">
            <text:p>1.477,1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1.14" table:style-name="ce20">
            <text:p>201,14</text:p>
          </table:table-cell>
          <table:table-cell office:value-type="float" office:value="147.66" table:style-name="ce20">
            <text:p>147,66</text:p>
          </table:table-cell>
          <table:table-cell office:value-type="float" office:value="144.44" table:style-name="ce20">
            <text:p>144,44</text:p>
          </table:table-cell>
          <table:table-cell office:value-type="float" office:value="133.26" table:style-name="ce20">
            <text:p>133,2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63.42" table:style-name="ce20">
            <text:p>263,42</text:p>
          </table:table-cell>
          <table:table-cell office:value-type="float" office:value="177.49" table:style-name="ce20">
            <text:p>177,49</text:p>
          </table:table-cell>
          <table:table-cell office:value-type="float" office:value="170.72" table:style-name="ce20">
            <text:p>170,72</text:p>
          </table:table-cell>
          <table:table-cell office:value-type="float" office:value="176.36" table:style-name="ce20">
            <text:p>176,36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67.15" table:style-name="ce20">
            <text:p>167,15</text:p>
          </table:table-cell>
          <table:table-cell office:value-type="float" office:value="203.23" table:style-name="ce20">
            <text:p>203,23</text:p>
          </table:table-cell>
          <table:table-cell office:value-type="float" office:value="181.07" table:style-name="ce20">
            <text:p>181,07</text:p>
          </table:table-cell>
          <table:table-cell office:value-type="float" office:value="201.27" table:style-name="ce20">
            <text:p>201,2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91.82" table:style-name="ce20">
            <text:p>91,82</text:p>
          </table:table-cell>
          <table:table-cell office:value-type="float" office:value="65.73" table:style-name="ce20">
            <text:p>65,73</text:p>
          </table:table-cell>
          <table:table-cell office:value-type="float" office:value="63.11" table:style-name="ce20">
            <text:p>63,11</text:p>
          </table:table-cell>
          <table:table-cell office:value-type="float" office:value="63.89" table:style-name="ce20">
            <text:p>63,89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17.25" table:style-name="ce20">
            <text:p>117,25</text:p>
          </table:table-cell>
          <table:table-cell office:value-type="float" office:value="101.53" table:style-name="ce20">
            <text:p>101,53</text:p>
          </table:table-cell>
          <table:table-cell office:value-type="float" office:value="101.17" table:style-name="ce20">
            <text:p>101,17</text:p>
          </table:table-cell>
          <table:table-cell office:value-type="float" office:value="93.41" table:style-name="ce20">
            <text:p>93,41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4.25" table:style-name="ce20">
            <text:p>54,25</text:p>
          </table:table-cell>
          <table:table-cell office:value-type="float" office:value="29.24" table:style-name="ce20">
            <text:p>29,24</text:p>
          </table:table-cell>
          <table:table-cell office:value-type="float" office:value="30.18" table:style-name="ce20">
            <text:p>30,18</text:p>
          </table:table-cell>
          <table:table-cell office:value-type="float" office:value="21.88" table:style-name="ce20">
            <text:p>21,8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50.19999999999999" table:style-name="ce20">
            <text:p>150,20</text:p>
          </table:table-cell>
          <table:table-cell office:value-type="float" office:value="83.64" table:style-name="ce20">
            <text:p>83,64</text:p>
          </table:table-cell>
          <table:table-cell office:value-type="float" office:value="100.47" table:style-name="ce20">
            <text:p>100,47</text:p>
          </table:table-cell>
          <table:table-cell office:value-type="float" office:value="91.65" table:style-name="ce20">
            <text:p>91,65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6.23" table:style-name="ce20">
            <text:p>26,23</text:p>
          </table:table-cell>
          <table:table-cell office:value-type="float" office:value="45.72" table:style-name="ce20">
            <text:p>45,72</text:p>
          </table:table-cell>
          <table:table-cell office:value-type="float" office:value="45.34" table:style-name="ce20">
            <text:p>45,34</text:p>
          </table:table-cell>
          <table:table-cell office:value-type="float" office:value="30.01" table:style-name="ce20">
            <text:p>30,01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75.739999999999995" table:style-name="ce20">
            <text:p>75,74</text:p>
          </table:table-cell>
          <table:table-cell office:value-type="float" office:value="89.88" table:style-name="ce20">
            <text:p>89,88</text:p>
          </table:table-cell>
          <table:table-cell office:value-type="float" office:value="90.52" table:style-name="ce20">
            <text:p>90,52</text:p>
          </table:table-cell>
          <table:table-cell office:value-type="float" office:value="81.099999999999994" table:style-name="ce20">
            <text:p>81,10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24.03" table:style-name="ce20">
            <text:p>124,03</text:p>
          </table:table-cell>
          <table:table-cell office:value-type="float" office:value="118.07" table:style-name="ce20">
            <text:p>118,07</text:p>
          </table:table-cell>
          <table:table-cell office:value-type="float" office:value="58.02" table:style-name="ce20">
            <text:p>58,02</text:p>
          </table:table-cell>
          <table:table-cell office:value-type="float" office:value="60.42" table:style-name="ce20">
            <text:p>60,42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47.58" table:style-name="ce20">
            <text:p>47,58</text:p>
          </table:table-cell>
          <table:table-cell office:value-type="float" office:value="23.9" table:style-name="ce20">
            <text:p>23,90</text:p>
          </table:table-cell>
          <table:table-cell office:value-type="float" office:value="26.87" table:style-name="ce20">
            <text:p>26,87</text:p>
          </table:table-cell>
          <table:table-cell office:value-type="float" office:value="31.48" table:style-name="ce20">
            <text:p>31,4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3.16" table:style-name="ce21">
            <text:p>233,16</text:p>
          </table:table-cell>
          <table:table-cell office:value-type="float" office:value="171.76" table:style-name="ce21">
            <text:p>171,76</text:p>
          </table:table-cell>
          <table:table-cell office:value-type="float" office:value="146.46" table:style-name="ce21">
            <text:p>146,46</text:p>
          </table:table-cell>
          <table:table-cell office:value-type="float" office:value="150.65" table:style-name="ce21">
            <text:p>150,65</text:p>
          </table:table-cell>
          <table:table-cell office:value-type="string" table:style-name="ce15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5155.33" table:style-name="ce20">
            <text:p>5.155,33</text:p>
          </table:table-cell>
          <table:table-cell office:value-type="float" office:value="5020.1000000000004" table:style-name="ce20">
            <text:p>5.020,10</text:p>
          </table:table-cell>
          <table:table-cell office:value-type="float" office:value="4986.08" table:style-name="ce20">
            <text:p>4.986,08</text:p>
          </table:table-cell>
          <table:table-cell office:value-type="float" office:value="5126.67" table:style-name="ce20">
            <text:p>5.126,6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2643.4900000000002" table:style-name="ce20">
            <text:p>2.643,49</text:p>
          </table:table-cell>
          <table:table-cell office:value-type="float" office:value="2383.59" table:style-name="ce20">
            <text:p>2.383,59</text:p>
          </table:table-cell>
          <table:table-cell office:value-type="float" office:value="2416.86" table:style-name="ce20">
            <text:p>2.416,86</text:p>
          </table:table-cell>
          <table:table-cell office:value-type="float" office:value="2414.0500000000002" table:style-name="ce20">
            <text:p>2.414,05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723.53" table:style-name="ce20">
            <text:p>723,53</text:p>
          </table:table-cell>
          <table:table-cell office:value-type="float" office:value="594.11" table:style-name="ce20">
            <text:p>594,11</text:p>
          </table:table-cell>
          <table:table-cell office:value-type="float" office:value="559.33999999999992" table:style-name="ce20">
            <text:p>559,34</text:p>
          </table:table-cell>
          <table:table-cell office:value-type="float" office:value="574.78" table:style-name="ce20">
            <text:p>574,7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547.70000000000005" table:formula="msoxl:=C43+C44+C45+C46+C47+C48" table:style-name="ce20">
            <text:p>547,70</text:p>
          </table:table-cell>
          <table:table-cell office:value-type="float" office:value="468.08" table:formula="msoxl:=D43+D44+D45+D46+D47+D48" table:style-name="ce20">
            <text:p>468,08</text:p>
          </table:table-cell>
          <table:table-cell office:value-type="float" office:value="425.69999999999993" table:formula="msoxl:=E43+E44+E45+E46+E47+E48" table:style-name="ce20">
            <text:p>425,70</text:p>
          </table:table-cell>
          <table:table-cell office:value-type="float" office:value="378.46999999999997" table:formula="msoxl:=F43+F44+F45+F46+F47+F48" table:style-name="ce20">
            <text:p>378,47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280.74" table:style-name="ce22">
            <text:p>280,74</text:p>
          </table:table-cell>
          <table:table-cell office:value-type="float" office:value="195.66" table:style-name="ce22">
            <text:p>195,66</text:p>
          </table:table-cell>
          <table:table-cell office:value-type="float" office:value="173.33" table:style-name="ce22">
            <text:p>173,33</text:p>
          </table:table-cell>
          <table:table-cell office:value-type="float" office:value="182.13" table:style-name="ce22">
            <text:p>182,13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number-rows-repeated="1048521" table:style-name="ro9">
          <table:table-cell table:number-columns-repeated="16384"/>
        </table:table-row>
      </table:table>
      <table:table table:name="Tavola_16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6 - Popolazione animale - Ovini. Anni 2011-2015<text:s/><text:span text:style-name="T2">(in migliaia di cap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5.83" table:style-name="ce19">
            <text:p>5,83</text:p>
          </table:table-cell>
          <table:table-cell office:value-type="float" office:value="5.99" table:style-name="ce19">
            <text:p>5,99</text:p>
          </table:table-cell>
          <table:table-cell office:value-type="float" office:value="5.63" table:style-name="ce19">
            <text:p>5,63</text:p>
          </table:table-cell>
          <table:table-cell office:value-type="float" office:value="4.5999999999999996" table:style-name="ce19">
            <text:p>4,60</text:p>
          </table:table-cell>
          <table:table-cell office:value-type="float" office:value="5.22" table:style-name="ce19">
            <text:p>5,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0.15" table:style-name="ce20">
            <text:p>10,15</text:p>
          </table:table-cell>
          <table:table-cell office:value-type="string" table:style-name="ce14">
            <text:p>….</text:p>
          </table:table-cell>
          <table:table-cell office:value-type="float" office:value="11.58" table:style-name="ce20">
            <text:p>11,58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78" table:style-name="ce20">
            <text:p>78,00</text:p>
          </table:table-cell>
          <table:table-cell office:value-type="float" office:value="79.680000000000007" table:style-name="ce20">
            <text:p>79,68</text:p>
          </table:table-cell>
          <table:table-cell office:value-type="float" office:value="72.83" table:style-name="ce20">
            <text:p>72,83</text:p>
          </table:table-cell>
          <table:table-cell office:value-type="float" office:value="77.47" table:style-name="ce20">
            <text:p>77,47</text:p>
          </table:table-cell>
          <table:table-cell office:value-type="float" office:value="74.959999999999994" table:style-name="ce20">
            <text:p>74,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146.57" table:style-name="ce20">
            <text:p>146,57</text:p>
          </table:table-cell>
          <table:table-cell office:value-type="float" office:value="148.77000000000001" table:style-name="ce20">
            <text:p>148,77</text:p>
          </table:table-cell>
          <table:table-cell office:value-type="float" office:value="137.78" table:style-name="ce20">
            <text:p>137,78</text:p>
          </table:table-cell>
          <table:table-cell office:value-type="float" office:value="134.22" table:style-name="ce20">
            <text:p>134,22</text:p>
          </table:table-cell>
          <table:table-cell office:value-type="float" office:value="123.76" table:style-name="ce20">
            <text:p>123,7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1972.9" table:style-name="ce20">
            <text:p>1.972,90</text:p>
          </table:table-cell>
          <table:table-cell office:value-type="float" office:value="1880.2" table:style-name="ce20">
            <text:p>1.880,20</text:p>
          </table:table-cell>
          <table:table-cell office:value-type="float" office:value="1835" table:style-name="ce20">
            <text:p>1.835,00</text:p>
          </table:table-cell>
          <table:table-cell office:value-type="float" office:value="1817.6" table:style-name="ce20">
            <text:p>1.817,60</text:p>
          </table:table-cell>
          <table:table-cell office:value-type="float" office:value="1748.7" table:style-name="ce20">
            <text:p>1.748,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212.59" table:style-name="ce20">
            <text:p>2.212,59</text:p>
          </table:table-cell>
          <table:table-cell office:value-type="float" office:value="2131.4299999999998" table:style-name="ce20">
            <text:p>2.131,43</text:p>
          </table:table-cell>
          <table:table-cell office:value-type="float" office:value="2223.5500000000002" table:style-name="ce20">
            <text:p>2.223,55</text:p>
          </table:table-cell>
          <table:table-cell office:value-type="float" office:value="2158.0700000000002" table:style-name="ce20">
            <text:p>2.158,07</text:p>
          </table:table-cell>
          <table:table-cell office:value-type="float" office:value="2254.5300000000002" table:style-name="ce20">
            <text:p>2.254,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91.32" table:style-name="ce20">
            <text:p>91,32</text:p>
          </table:table-cell>
          <table:table-cell office:value-type="float" office:value="100.91" table:style-name="ce20">
            <text:p>100,91</text:p>
          </table:table-cell>
          <table:table-cell office:value-type="float" office:value="58.45" table:style-name="ce20">
            <text:p>58,45</text:p>
          </table:table-cell>
          <table:table-cell office:value-type="float" office:value="82.75" table:style-name="ce20">
            <text:p>82,75</text:p>
          </table:table-cell>
          <table:table-cell office:value-type="float" office:value="56.03" table:style-name="ce20">
            <text:p>56,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56" table:style-name="ce20">
            <text:p>56,00</text:p>
          </table:table-cell>
          <table:table-cell office:value-type="float" office:value="49.49" table:style-name="ce20">
            <text:p>49,49</text:p>
          </table:table-cell>
          <table:table-cell office:value-type="float" office:value="47" table:style-name="ce20">
            <text:p>47,00</text:p>
          </table:table-cell>
          <table:table-cell office:value-type="float" office:value="47" table:style-name="ce20">
            <text:p>47,00</text:p>
          </table:table-cell>
          <table:table-cell office:value-type="float" office:value="46" table:style-name="ce20">
            <text:p>46,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602" table:style-name="ce20">
            <text:p>602,00</text:p>
          </table:table-cell>
          <table:table-cell office:value-type="float" office:value="593.79999999999995" table:style-name="ce20">
            <text:p>593,80</text:p>
          </table:table-cell>
          <table:table-cell office:value-type="float" office:value="555" table:style-name="ce20">
            <text:p>555,00</text:p>
          </table:table-cell>
          <table:table-cell office:value-type="float" office:value="559" table:style-name="ce20">
            <text:p>559,00</text:p>
          </table:table-cell>
          <table:table-cell office:value-type="float" office:value="547" table:style-name="ce20">
            <text:p>547,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444.02" table:style-name="ce21">
            <text:p>3.444,02</text:p>
          </table:table-cell>
          <table:table-cell office:value-type="float" office:value="3208.82" table:style-name="ce21">
            <text:p>3.208,82</text:p>
          </table:table-cell>
          <table:table-cell office:value-type="float" office:value="3266.82" table:style-name="ce21">
            <text:p>3.266,82</text:p>
          </table:table-cell>
          <table:table-cell office:value-type="float" office:value="3248.62" table:style-name="ce21">
            <text:p>3.248,62</text:p>
          </table:table-cell>
          <table:table-cell office:value-type="float" office:value="3248.12" table:style-name="ce21">
            <text:p>3.248,1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11.89" table:style-name="ce20">
            <text:p>11,89</text:p>
          </table:table-cell>
          <table:table-cell office:value-type="float" office:value="11.7" table:style-name="ce20">
            <text:p>11,70</text:p>
          </table:table-cell>
          <table:table-cell office:value-type="float" office:value="10.93" table:style-name="ce20">
            <text:p>10,93</text:p>
          </table:table-cell>
          <table:table-cell office:value-type="float" office:value="10.53" table:style-name="ce20">
            <text:p>10,53</text:p>
          </table:table-cell>
          <table:table-cell office:value-type="float" office:value="11.08" table:style-name="ce20">
            <text:p>11,0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5.8" table:style-name="ce20">
            <text:p>5,80</text:p>
          </table:table-cell>
          <table:table-cell office:value-type="float" office:value="5.83" table:style-name="ce20">
            <text:p>5,83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44.36" table:style-name="ce20">
            <text:p>44,36</text:p>
          </table:table-cell>
          <table:table-cell office:value-type="float" office:value="41.14" table:style-name="ce20">
            <text:p>41,14</text:p>
          </table:table-cell>
          <table:table-cell office:value-type="float" office:value="41.88" table:style-name="ce20">
            <text:p>41,88</text:p>
          </table:table-cell>
          <table:table-cell office:value-type="float" office:value="40.81" table:style-name="ce20">
            <text:p>40,81</text:p>
          </table:table-cell>
          <table:table-cell office:value-type="float" office:value="43.31" table:style-name="ce20">
            <text:p>43,3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5.3" table:style-name="ce20">
            <text:p>25,30</text:p>
          </table:table-cell>
          <table:table-cell office:value-type="float" office:value="27.9" table:style-name="ce20">
            <text:p>27,90</text:p>
          </table:table-cell>
          <table:table-cell office:value-type="float" office:value="29" table:style-name="ce20">
            <text:p>29,00</text:p>
          </table:table-cell>
          <table:table-cell office:value-type="float" office:value="30.7" table:style-name="ce20">
            <text:p>30,70</text:p>
          </table:table-cell>
          <table:table-cell office:value-type="float" office:value="36.9" table:style-name="ce20">
            <text:p>36,9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7942.64" table:style-name="ce21">
            <text:p>7.942,64</text:p>
          </table:table-cell>
          <table:table-cell office:value-type="string" table:style-name="ce15">
            <text:p>….</text:p>
          </table:table-cell>
          <table:table-cell office:value-type="float" office:value="7181.83" table:style-name="ce21">
            <text:p>7.181,83</text:p>
          </table:table-cell>
          <table:table-cell office:value-type="float" office:value="7166.02" table:style-name="ce21">
            <text:p>7.166,02</text:p>
          </table:table-cell>
          <table:table-cell office:value-type="float" office:value="7148.54" table:style-name="ce21">
            <text:p>7.148,5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86.47" table:style-name="ce20">
            <text:p>86,47</text:p>
          </table:table-cell>
          <table:table-cell office:value-type="float" office:value="102.76" table:style-name="ce20">
            <text:p>102,76</text:p>
          </table:table-cell>
          <table:table-cell office:value-type="float" office:value="119.99" table:style-name="ce20">
            <text:p>119,99</text:p>
          </table:table-cell>
          <table:table-cell office:value-type="float" office:value="114.03" table:style-name="ce20">
            <text:p>114,03</text:p>
          </table:table-cell>
          <table:table-cell office:value-type="float" office:value="112.73" table:style-name="ce20">
            <text:p>112,7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.39" table:style-name="ce20">
            <text:p>2,39</text:p>
          </table:table-cell>
          <table:table-cell office:value-type="float" office:value="1.98" table:style-name="ce20">
            <text:p>1,98</text:p>
          </table:table-cell>
          <table:table-cell office:value-type="float" office:value="1.72" table:style-name="ce20">
            <text:p>1,72</text:p>
          </table:table-cell>
          <table:table-cell office:value-type="float" office:value="2.1800000000000002" table:style-name="ce20">
            <text:p>2,1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1.78" table:style-name="ce20">
            <text:p>21,78</text:p>
          </table:table-cell>
          <table:table-cell office:value-type="float" office:value="16.52" table:style-name="ce20">
            <text:p>16,52</text:p>
          </table:table-cell>
          <table:table-cell office:value-type="float" office:value="13.7" table:style-name="ce20">
            <text:p>13,70</text:p>
          </table:table-cell>
          <table:table-cell office:value-type="float" office:value="10.68" table:style-name="ce20">
            <text:p>10,68</text:p>
          </table:table-cell>
          <table:table-cell office:value-type="float" office:value="16.760000000000002" table:style-name="ce20">
            <text:p>16,7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91.28" table:style-name="ce20">
            <text:p>91,28</text:p>
          </table:table-cell>
          <table:table-cell office:value-type="float" office:value="86.11" table:style-name="ce20">
            <text:p>86,11</text:p>
          </table:table-cell>
          <table:table-cell office:value-type="float" office:value="106.65" table:style-name="ce20">
            <text:p>106,65</text:p>
          </table:table-cell>
          <table:table-cell office:value-type="float" office:value="120.54" table:style-name="ce20">
            <text:p>120,54</text:p>
          </table:table-cell>
          <table:table-cell office:value-type="float" office:value="113.26" table:style-name="ce20">
            <text:p>113,2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7.29" table:style-name="ce20">
            <text:p>37,29</text:p>
          </table:table-cell>
          <table:table-cell office:value-type="float" office:value="29.95" table:style-name="ce20">
            <text:p>29,95</text:p>
          </table:table-cell>
          <table:table-cell office:value-type="float" office:value="23.93" table:style-name="ce20">
            <text:p>23,93</text:p>
          </table:table-cell>
          <table:table-cell office:value-type="float" office:value="36.369999999999997" table:style-name="ce20">
            <text:p>36,37</text:p>
          </table:table-cell>
          <table:table-cell office:value-type="float" office:value="35.92" table:style-name="ce20">
            <text:p>35,92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1.76" table:style-name="ce20">
            <text:p>21,76</text:p>
          </table:table-cell>
          <table:table-cell office:value-type="float" office:value="37.479999999999997" table:style-name="ce20">
            <text:p>37,48</text:p>
          </table:table-cell>
          <table:table-cell office:value-type="float" office:value="40.58" table:style-name="ce20">
            <text:p>40,58</text:p>
          </table:table-cell>
          <table:table-cell office:value-type="float" office:value="36.74" table:style-name="ce20">
            <text:p>36,74</text:p>
          </table:table-cell>
          <table:table-cell office:value-type="float" office:value="36.76" table:style-name="ce20">
            <text:p>36,7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30.34" table:style-name="ce20">
            <text:p>30,34</text:p>
          </table:table-cell>
          <table:table-cell office:value-type="float" office:value="39.76" table:style-name="ce20">
            <text:p>39,76</text:p>
          </table:table-cell>
          <table:table-cell office:value-type="float" office:value="47.76" table:style-name="ce20">
            <text:p>47,76</text:p>
          </table:table-cell>
          <table:table-cell office:value-type="float" office:value="46.12" table:style-name="ce20">
            <text:p>46,12</text:p>
          </table:table-cell>
          <table:table-cell office:value-type="float" office:value="51.16" table:style-name="ce20">
            <text:p>51,1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5.39" table:style-name="ce20">
            <text:p>5,39</text:p>
          </table:table-cell>
          <table:table-cell office:value-type="float" office:value="9.09" table:style-name="ce20">
            <text:p>9,09</text:p>
          </table:table-cell>
          <table:table-cell office:value-type="float" office:value="8.2899999999999991" table:style-name="ce20">
            <text:p>8,29</text:p>
          </table:table-cell>
          <table:table-cell office:value-type="float" office:value="11.7" table:style-name="ce20">
            <text:p>11,70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89.1" table:style-name="ce20">
            <text:p>89,10</text:p>
          </table:table-cell>
          <table:table-cell office:value-type="float" office:value="72.59" table:style-name="ce20">
            <text:p>72,59</text:p>
          </table:table-cell>
          <table:table-cell office:value-type="float" office:value="88.84" table:style-name="ce20">
            <text:p>88,84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78.489999999999995" table:style-name="ce20">
            <text:p>78,4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576.13" table:style-name="ce20">
            <text:p>576,13</text:p>
          </table:table-cell>
          <table:table-cell office:value-type="float" office:value="479.75" table:style-name="ce20">
            <text:p>479,75</text:p>
          </table:table-cell>
          <table:table-cell office:value-type="float" office:value="426.9" table:style-name="ce20">
            <text:p>426,90</text:p>
          </table:table-cell>
          <table:table-cell office:value-type="float" office:value="440.19" table:style-name="ce20">
            <text:p>440,19</text:p>
          </table:table-cell>
          <table:table-cell office:value-type="float" office:value="431.39" table:style-name="ce20">
            <text:p>431,3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71.6" table:style-name="ce20">
            <text:p>171,60</text:p>
          </table:table-cell>
          <table:table-cell office:value-type="float" office:value="112.77" table:style-name="ce20">
            <text:p>112,77</text:p>
          </table:table-cell>
          <table:table-cell office:value-type="float" office:value="229.23" table:style-name="ce20">
            <text:p>229,23</text:p>
          </table:table-cell>
          <table:table-cell office:value-type="float" office:value="199.62" table:style-name="ce20">
            <text:p>199,62</text:p>
          </table:table-cell>
          <table:table-cell office:value-type="float" office:value="200.03" table:style-name="ce20">
            <text:p>200,0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182.45" table:style-name="ce20">
            <text:p>182,45</text:p>
          </table:table-cell>
          <table:table-cell office:value-type="float" office:value="130.11000000000001" table:style-name="ce20">
            <text:p>130,11</text:p>
          </table:table-cell>
          <table:table-cell office:value-type="float" office:value="136.55000000000001" table:style-name="ce20">
            <text:p>136,55</text:p>
          </table:table-cell>
          <table:table-cell office:value-type="float" office:value="144.94999999999999" table:style-name="ce20">
            <text:p>144,95</text:p>
          </table:table-cell>
          <table:table-cell office:value-type="float" office:value="144.97" table:style-name="ce20">
            <text:p>144,9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756.77" table:style-name="ce20">
            <text:p>756,77</text:p>
          </table:table-cell>
          <table:table-cell office:value-type="float" office:value="712.51" table:style-name="ce20">
            <text:p>712,51</text:p>
          </table:table-cell>
          <table:table-cell office:value-type="float" office:value="706.58" table:style-name="ce20">
            <text:p>706,58</text:p>
          </table:table-cell>
          <table:table-cell office:value-type="float" office:value="685.53" table:style-name="ce20">
            <text:p>685,53</text:p>
          </table:table-cell>
          <table:table-cell office:value-type="float" office:value="684.7" table:style-name="ce20">
            <text:p>684,7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336.17" table:style-name="ce20">
            <text:p>336,17</text:p>
          </table:table-cell>
          <table:table-cell office:value-type="float" office:value="216.2" table:style-name="ce20">
            <text:p>216,20</text:p>
          </table:table-cell>
          <table:table-cell office:value-type="float" office:value="181.17" table:style-name="ce20">
            <text:p>181,17</text:p>
          </table:table-cell>
          <table:table-cell office:value-type="float" office:value="184.96" table:style-name="ce20">
            <text:p>184,96</text:p>
          </table:table-cell>
          <table:table-cell office:value-type="float" office:value="184.17" table:style-name="ce20">
            <text:p>184,1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58.24" table:style-name="ce20">
            <text:p>158,24</text:p>
          </table:table-cell>
          <table:table-cell office:value-type="float" office:value="78.040000000000006" table:style-name="ce20">
            <text:p>78,04</text:p>
          </table:table-cell>
          <table:table-cell office:value-type="float" office:value="71.430000000000007" table:style-name="ce20">
            <text:p>71,43</text:p>
          </table:table-cell>
          <table:table-cell office:value-type="float" office:value="81.87" table:style-name="ce20">
            <text:p>81,87</text:p>
          </table:table-cell>
          <table:table-cell office:value-type="float" office:value="81.97" table:style-name="ce20">
            <text:p>81,9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62.31" table:style-name="ce20">
            <text:p>262,31</text:p>
          </table:table-cell>
          <table:table-cell office:value-type="float" office:value="190.94" table:style-name="ce20">
            <text:p>190,94</text:p>
          </table:table-cell>
          <table:table-cell office:value-type="float" office:value="187.42" table:style-name="ce20">
            <text:p>187,42</text:p>
          </table:table-cell>
          <table:table-cell office:value-type="float" office:value="171.29" table:style-name="ce20">
            <text:p>171,29</text:p>
          </table:table-cell>
          <table:table-cell office:value-type="float" office:value="171.51" table:style-name="ce20">
            <text:p>171,5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37.76" table:style-name="ce20">
            <text:p>237,76</text:p>
          </table:table-cell>
          <table:table-cell office:value-type="float" office:value="229.29" table:style-name="ce20">
            <text:p>229,29</text:p>
          </table:table-cell>
          <table:table-cell office:value-type="float" office:value="263.98" table:style-name="ce20">
            <text:p>263,98</text:p>
          </table:table-cell>
          <table:table-cell office:value-type="float" office:value="260.19" table:style-name="ce20">
            <text:p>260,19</text:p>
          </table:table-cell>
          <table:table-cell office:value-type="float" office:value="259.66000000000003" table:style-name="ce20">
            <text:p>259,6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379.14" table:style-name="ce20">
            <text:p>379,14</text:p>
          </table:table-cell>
          <table:table-cell office:value-type="float" office:value="278.06" table:style-name="ce20">
            <text:p>278,06</text:p>
          </table:table-cell>
          <table:table-cell office:value-type="float" office:value="298.45999999999998" table:style-name="ce20">
            <text:p>298,46</text:p>
          </table:table-cell>
          <table:table-cell office:value-type="float" office:value="311.37" table:style-name="ce20">
            <text:p>311,37</text:p>
          </table:table-cell>
          <table:table-cell office:value-type="float" office:value="307.89999999999998" table:style-name="ce20">
            <text:p>307,9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54.85" table:style-name="ce20">
            <text:p>254,85</text:p>
          </table:table-cell>
          <table:table-cell office:value-type="float" office:value="241.52" table:style-name="ce20">
            <text:p>241,52</text:p>
          </table:table-cell>
          <table:table-cell office:value-type="float" office:value="247.97" table:style-name="ce20">
            <text:p>247,97</text:p>
          </table:table-cell>
          <table:table-cell office:value-type="float" office:value="264.45" table:style-name="ce20">
            <text:p>264,45</text:p>
          </table:table-cell>
          <table:table-cell office:value-type="float" office:value="261.87" table:style-name="ce20">
            <text:p>261,8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797.41" table:style-name="ce20">
            <text:p>797,41</text:p>
          </table:table-cell>
          <table:table-cell office:value-type="float" office:value="743.48" table:style-name="ce20">
            <text:p>743,48</text:p>
          </table:table-cell>
          <table:table-cell office:value-type="float" office:value="713.88" table:style-name="ce20">
            <text:p>713,88</text:p>
          </table:table-cell>
          <table:table-cell office:value-type="float" office:value="713.44" table:style-name="ce20">
            <text:p>713,44</text:p>
          </table:table-cell>
          <table:table-cell office:value-type="float" office:value="713.2" table:style-name="ce20">
            <text:p>713,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444.02" table:style-name="ce21">
            <text:p>3.444,02</text:p>
          </table:table-cell>
          <table:table-cell office:value-type="float" office:value="3208.82" table:style-name="ce21">
            <text:p>3.208,82</text:p>
          </table:table-cell>
          <table:table-cell office:value-type="float" office:value="3266.82" table:style-name="ce21">
            <text:p>3.266,82</text:p>
          </table:table-cell>
          <table:table-cell office:value-type="float" office:value="3248.62" table:style-name="ce21">
            <text:p>3.248,62</text:p>
          </table:table-cell>
          <table:table-cell office:value-type="float" office:value="3248.12" table:style-name="ce21">
            <text:p>3.248,12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01.92000000000002" table:style-name="ce20">
            <text:p>201,92</text:p>
          </table:table-cell>
          <table:table-cell office:value-type="float" office:value="207.37" table:style-name="ce20">
            <text:p>207,37</text:p>
          </table:table-cell>
          <table:table-cell office:value-type="float" office:value="242.06" table:style-name="ce20">
            <text:p>242,06</text:p>
          </table:table-cell>
          <table:table-cell office:value-type="float" office:value="247.43" table:style-name="ce20">
            <text:p>247,43</text:p>
          </table:table-cell>
          <table:table-cell office:value-type="float" office:value="244.69" table:style-name="ce20">
            <text:p>244,6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183.88" table:style-name="ce20">
            <text:p>183,88</text:p>
          </table:table-cell>
          <table:table-cell office:value-type="float" office:value="188.87" table:style-name="ce20">
            <text:p>188,87</text:p>
          </table:table-cell>
          <table:table-cell office:value-type="float" office:value="209.39999999999998" table:style-name="ce20">
            <text:p>209,40</text:p>
          </table:table-cell>
          <table:table-cell office:value-type="float" office:value="212.10999999999999" table:style-name="ce20">
            <text:p>212,11</text:p>
          </table:table-cell>
          <table:table-cell office:value-type="float" office:value="214.36" table:style-name="ce20">
            <text:p>214,3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1686.95" table:style-name="ce20">
            <text:p>1.686,95</text:p>
          </table:table-cell>
          <table:table-cell office:value-type="float" office:value="1435.1399999999999" table:style-name="ce20">
            <text:p>1.435,14</text:p>
          </table:table-cell>
          <table:table-cell office:value-type="float" office:value="1499.2600000000002" table:style-name="ce20">
            <text:p>1.499,26</text:p>
          </table:table-cell>
          <table:table-cell office:value-type="float" office:value="1470.29" table:style-name="ce20">
            <text:p>1.470,29</text:p>
          </table:table-cell>
          <table:table-cell office:value-type="float" office:value="1461.0900000000001" table:style-name="ce20">
            <text:p>1.461,0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628.4699999999998" table:formula="msoxl:=C43+C44+C45+C46+C47+C48" table:style-name="ce20">
            <text:p>1.628,47</text:p>
          </table:table-cell>
          <table:table-cell office:value-type="float" office:value="1234.05" table:formula="msoxl:=D43+D44+D45+D46+D47+D48" table:style-name="ce20">
            <text:p>1.234,05</text:p>
          </table:table-cell>
          <table:table-cell office:value-type="float" office:value="1250.43" table:formula="msoxl:=E43+E44+E45+E46+E47+E48" table:style-name="ce20">
            <text:p>1.250,43</text:p>
          </table:table-cell>
          <table:table-cell office:value-type="float" office:value="1274.1299999999999" table:formula="msoxl:=F43+F44+F45+F46+F47+F48" table:style-name="ce20">
            <text:p>1.274,13</text:p>
          </table:table-cell>
          <table:table-cell office:value-type="float" office:value="1267.08" table:formula="msoxl:=G43+G44+G45+G46+G47+G48" table:style-name="ce20">
            <text:p>1.267,0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4241.43" table:style-name="ce22">
            <text:p>4.241,43</text:p>
          </table:table-cell>
          <table:table-cell office:value-type="float" office:value="3952.3" table:style-name="ce22">
            <text:p>3.952,30</text:p>
          </table:table-cell>
          <table:table-cell office:value-type="float" office:value="3980.7000000000003" table:style-name="ce22">
            <text:p>3.980,70</text:p>
          </table:table-cell>
          <table:table-cell office:value-type="float" office:value="3962.06" table:style-name="ce22">
            <text:p>3.962,06</text:p>
          </table:table-cell>
          <table:table-cell office:value-type="float" office:value="3961.3199999999997" table:style-name="ce22">
            <text:p>3.961,32</text:p>
          </table:table-cell>
          <table:table-cell table:number-columns-repeated="16377" table:style-name="ce3"/>
        </table:table-row>
        <table:table-row table:number-rows-repeated="9" table:style-name="ro4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Tavola_17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10">
            <text:p>Tavola 17 - Popolazione animale - Caprini. Anni 2011-2015<text:s/><text:span text:style-name="T2">(in migliaia di capi)</text:span>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2">
            <text:p>Confronti tra Sardegna e selezioni di regioni europee "in transizione" nella programmazione 2014-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1.1599999999999999" table:style-name="ce19">
            <text:p>1,16</text:p>
          </table:table-cell>
          <table:table-cell office:value-type="float" office:value="1.1000000000000001" table:style-name="ce19">
            <text:p>1,10</text:p>
          </table:table-cell>
          <table:table-cell office:value-type="float" office:value="1" table:style-name="ce19">
            <text:p>1,00</text:p>
          </table:table-cell>
          <table:table-cell office:value-type="float" office:value="0.91" table:style-name="ce19">
            <text:p>0,91</text:p>
          </table:table-cell>
          <table:table-cell office:value-type="float" office:value="0.94" table:style-name="ce19">
            <text:p>0,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.49" table:style-name="ce20">
            <text:p>1,49</text:p>
          </table:table-cell>
          <table:table-cell office:value-type="string" table:style-name="ce14">
            <text:p>….</text:p>
          </table:table-cell>
          <table:table-cell office:value-type="float" office:value="1.54" table:style-name="ce20">
            <text:p>1,54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618.70000000000005" table:style-name="ce20">
            <text:p>618,70</text:p>
          </table:table-cell>
          <table:table-cell office:value-type="float" office:value="627.9" table:style-name="ce20">
            <text:p>627,90</text:p>
          </table:table-cell>
          <table:table-cell office:value-type="float" office:value="641.6" table:style-name="ce20">
            <text:p>641,60</text:p>
          </table:table-cell>
          <table:table-cell office:value-type="float" office:value="627.70000000000005" table:style-name="ce20">
            <text:p>627,70</text:p>
          </table:table-cell>
          <table:table-cell office:value-type="float" office:value="613" table:style-name="ce20">
            <text:p>613,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961.41" table:style-name="ce20">
            <text:p>961,41</text:p>
          </table:table-cell>
          <table:table-cell office:value-type="float" office:value="941.43" table:style-name="ce20">
            <text:p>941,43</text:p>
          </table:table-cell>
          <table:table-cell office:value-type="float" office:value="946.11" table:style-name="ce20">
            <text:p>946,11</text:p>
          </table:table-cell>
          <table:table-cell office:value-type="float" office:value="984.72" table:style-name="ce20">
            <text:p>984,72</text:p>
          </table:table-cell>
          <table:table-cell office:value-type="float" office:value="1059.26" table:style-name="ce20">
            <text:p>1.059,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21.64999999999998" table:style-name="ce20">
            <text:p>321,65</text:p>
          </table:table-cell>
          <table:table-cell office:value-type="float" office:value="315.86" table:style-name="ce20">
            <text:p>315,86</text:p>
          </table:table-cell>
          <table:table-cell office:value-type="float" office:value="250.92" table:style-name="ce20">
            <text:p>250,92</text:p>
          </table:table-cell>
          <table:table-cell office:value-type="float" office:value="305.58999999999997" table:style-name="ce20">
            <text:p>305,59</text:p>
          </table:table-cell>
          <table:table-cell office:value-type="float" office:value="226.99" table:style-name="ce20">
            <text:p>226,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431" table:style-name="ce20">
            <text:p>431,00</text:p>
          </table:table-cell>
          <table:table-cell office:value-type="float" office:value="402" table:style-name="ce20">
            <text:p>402,00</text:p>
          </table:table-cell>
          <table:table-cell office:value-type="float" office:value="405" table:style-name="ce20">
            <text:p>405,00</text:p>
          </table:table-cell>
          <table:table-cell office:value-type="float" office:value="403" table:style-name="ce20">
            <text:p>403,00</text:p>
          </table:table-cell>
          <table:table-cell office:value-type="float" office:value="385" table:style-name="ce20">
            <text:p>385,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5.05" table:style-name="ce21">
            <text:p>235,05</text:p>
          </table:table-cell>
          <table:table-cell office:value-type="float" office:value="216.54" table:style-name="ce21">
            <text:p>216,54</text:p>
          </table:table-cell>
          <table:table-cell office:value-type="float" office:value="200.71" table:style-name="ce21">
            <text:p>200,71</text:p>
          </table:table-cell>
          <table:table-cell office:value-type="float" office:value="208.98" table:style-name="ce21">
            <text:p>208,98</text:p>
          </table:table-cell>
          <table:table-cell office:value-type="float" office:value="208.2" table:style-name="ce21">
            <text:p>208,2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4.63" table:style-name="ce20">
            <text:p>4,63</text:p>
          </table:table-cell>
          <table:table-cell office:value-type="float" office:value="4.9400000000000004" table:style-name="ce20">
            <text:p>4,9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6.47" table:style-name="ce20">
            <text:p>6,47</text:p>
          </table:table-cell>
          <table:table-cell office:value-type="float" office:value="6.1" table:style-name="ce20">
            <text:p>6,10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14.19" table:style-name="ce20">
            <text:p>14,19</text:p>
          </table:table-cell>
          <table:table-cell office:value-type="float" office:value="13.41" table:style-name="ce20">
            <text:p>13,41</text:p>
          </table:table-cell>
          <table:table-cell office:value-type="float" office:value="15" table:style-name="ce20">
            <text:p>15,00</text:p>
          </table:table-cell>
          <table:table-cell office:value-type="float" office:value="14.22" table:style-name="ce20">
            <text:p>14,22</text:p>
          </table:table-cell>
          <table:table-cell office:value-type="float" office:value="16.850000000000001" table:style-name="ce20">
            <text:p>16,8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8.9" table:style-name="ce20">
            <text:p>8,90</text:p>
          </table:table-cell>
          <table:table-cell office:value-type="float" office:value="10.8" table:style-name="ce20">
            <text:p>10,80</text:p>
          </table:table-cell>
          <table:table-cell office:value-type="float" office:value="11.5" table:style-name="ce20">
            <text:p>11,50</text:p>
          </table:table-cell>
          <table:table-cell office:value-type="float" office:value="12.9" table:style-name="ce20">
            <text:p>12,90</text:p>
          </table:table-cell>
          <table:table-cell office:value-type="float" office:value="18.8" table:style-name="ce20">
            <text:p>18,8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3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Confronti tra Sardegna, regioni e ripartizioni italian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3">
            <text:p>Codice NUTS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959.92" table:style-name="ce21">
            <text:p>959,92</text:p>
          </table:table-cell>
          <table:table-cell office:value-type="string" table:style-name="ce15">
            <text:p>….</text:p>
          </table:table-cell>
          <table:table-cell office:value-type="float" office:value="975.86" table:style-name="ce21">
            <text:p>975,86</text:p>
          </table:table-cell>
          <table:table-cell office:value-type="float" office:value="937.03" table:style-name="ce21">
            <text:p>937,03</text:p>
          </table:table-cell>
          <table:table-cell office:value-type="float" office:value="961.68" table:style-name="ce21">
            <text:p>961,6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43.41" table:style-name="ce20">
            <text:p>43,41</text:p>
          </table:table-cell>
          <table:table-cell office:value-type="float" office:value="66.02" table:style-name="ce20">
            <text:p>66,02</text:p>
          </table:table-cell>
          <table:table-cell office:value-type="float" office:value="76.459999999999994" table:style-name="ce20">
            <text:p>76,46</text:p>
          </table:table-cell>
          <table:table-cell office:value-type="float" office:value="74.760000000000005" table:style-name="ce20">
            <text:p>74,76</text:p>
          </table:table-cell>
          <table:table-cell office:value-type="float" office:value="78.53" table:style-name="ce20">
            <text:p>78,5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.85" table:style-name="ce20">
            <text:p>2,85</text:p>
          </table:table-cell>
          <table:table-cell office:value-type="float" office:value="4.93" table:style-name="ce20">
            <text:p>4,93</text:p>
          </table:table-cell>
          <table:table-cell office:value-type="float" office:value="3.83" table:style-name="ce20">
            <text:p>3,83</text:p>
          </table:table-cell>
          <table:table-cell office:value-type="float" office:value="4.57" table:style-name="ce20">
            <text:p>4,57</text:p>
          </table:table-cell>
          <table:table-cell office:value-type="float" office:value="7.87" table:style-name="ce20">
            <text:p>7,8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8.33" table:style-name="ce20">
            <text:p>8,33</text:p>
          </table:table-cell>
          <table:table-cell office:value-type="float" office:value="15.32" table:style-name="ce20">
            <text:p>15,32</text:p>
          </table:table-cell>
          <table:table-cell office:value-type="float" office:value="13.76" table:style-name="ce20">
            <text:p>13,76</text:p>
          </table:table-cell>
          <table:table-cell office:value-type="float" office:value="5.73" table:style-name="ce20">
            <text:p>5,73</text:p>
          </table:table-cell>
          <table:table-cell office:value-type="float" office:value="4.9400000000000004" table:style-name="ce20">
            <text:p>4,9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4.14" table:style-name="ce20">
            <text:p>54,14</text:p>
          </table:table-cell>
          <table:table-cell office:value-type="float" office:value="75.599999999999994" table:style-name="ce20">
            <text:p>75,60</text:p>
          </table:table-cell>
          <table:table-cell office:value-type="float" office:value="109.88" table:style-name="ce20">
            <text:p>109,88</text:p>
          </table:table-cell>
          <table:table-cell office:value-type="float" office:value="104.55" table:style-name="ce20">
            <text:p>104,55</text:p>
          </table:table-cell>
          <table:table-cell office:value-type="float" office:value="103.63" table:style-name="ce20">
            <text:p>103,6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8.41" table:style-name="ce20">
            <text:p>18,41</text:p>
          </table:table-cell>
          <table:table-cell office:value-type="float" office:value="9.34" table:style-name="ce20">
            <text:p>9,34</text:p>
          </table:table-cell>
          <table:table-cell office:value-type="float" office:value="15.2" table:style-name="ce20">
            <text:p>15,20</text:p>
          </table:table-cell>
          <table:table-cell office:value-type="float" office:value="14.98" table:style-name="ce20">
            <text:p>14,98</text:p>
          </table:table-cell>
          <table:table-cell office:value-type="float" office:value="15.2" table:style-name="ce20">
            <text:p>15,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6.73" table:style-name="ce20">
            <text:p>6,73</text:p>
          </table:table-cell>
          <table:table-cell office:value-type="float" office:value="4.16" table:style-name="ce20">
            <text:p>4,16</text:p>
          </table:table-cell>
          <table:table-cell office:value-type="float" office:value="7.51" table:style-name="ce20">
            <text:p>7,51</text:p>
          </table:table-cell>
          <table:table-cell office:value-type="float" office:value="6.51" table:style-name="ce20">
            <text:p>6,51</text:p>
          </table:table-cell>
          <table:table-cell office:value-type="float" office:value="8.14" table:style-name="ce20">
            <text:p>8,1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9.56" table:style-name="ce20">
            <text:p>9,56</text:p>
          </table:table-cell>
          <table:table-cell office:value-type="float" office:value="7.13" table:style-name="ce20">
            <text:p>7,13</text:p>
          </table:table-cell>
          <table:table-cell office:value-type="float" office:value="15.79" table:style-name="ce20">
            <text:p>15,79</text:p>
          </table:table-cell>
          <table:table-cell office:value-type="float" office:value="13.7" table:style-name="ce20">
            <text:p>13,70</text:p>
          </table:table-cell>
          <table:table-cell office:value-type="float" office:value="17.899999999999999" table:style-name="ce20">
            <text:p>17,9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5.2" table:style-name="ce20">
            <text:p>5,20</text:p>
          </table:table-cell>
          <table:table-cell office:value-type="float" office:value="4.47" table:style-name="ce20">
            <text:p>4,47</text:p>
          </table:table-cell>
          <table:table-cell office:value-type="float" office:value="3.3" table:style-name="ce20">
            <text:p>3,30</text:p>
          </table:table-cell>
          <table:table-cell office:value-type="float" office:value="3.8" table:style-name="ce20">
            <text:p>3,80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H5</text:p>
          </table:table-cell>
          <table:table-cell office:value-type="string" table:style-name="ce12">
            <text:p>Emilia-Romagna<text:s/></text:p>
          </table:table-cell>
          <table:table-cell office:value-type="float" office:value="8.7799999999999994" table:style-name="ce20">
            <text:p>8,78</text:p>
          </table:table-cell>
          <table:table-cell office:value-type="float" office:value="18.12" table:style-name="ce20">
            <text:p>18,12</text:p>
          </table:table-cell>
          <table:table-cell office:value-type="float" office:value="13.74" table:style-name="ce20">
            <text:p>13,74</text:p>
          </table:table-cell>
          <table:table-cell office:value-type="float" office:value="10.47" table:style-name="ce20">
            <text:p>10,47</text:p>
          </table:table-cell>
          <table:table-cell office:value-type="float" office:value="13.68" table:style-name="ce20">
            <text:p>13,6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3" table:style-name="ce20">
            <text:p>13,00</text:p>
          </table:table-cell>
          <table:table-cell office:value-type="float" office:value="15.54" table:style-name="ce20">
            <text:p>15,54</text:p>
          </table:table-cell>
          <table:table-cell office:value-type="float" office:value="19.02" table:style-name="ce20">
            <text:p>19,02</text:p>
          </table:table-cell>
          <table:table-cell office:value-type="float" office:value="16.98" table:style-name="ce20">
            <text:p>16,98</text:p>
          </table:table-cell>
          <table:table-cell office:value-type="float" office:value="23.49" table:style-name="ce20">
            <text:p>23,4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7.17" table:style-name="ce20">
            <text:p>7,17</text:p>
          </table:table-cell>
          <table:table-cell office:value-type="float" office:value="5.04" table:style-name="ce20">
            <text:p>5,04</text:p>
          </table:table-cell>
          <table:table-cell office:value-type="float" office:value="4.68" table:style-name="ce20">
            <text:p>4,68</text:p>
          </table:table-cell>
          <table:table-cell office:value-type="float" office:value="4.78" table:style-name="ce20">
            <text:p>4,78</text:p>
          </table:table-cell>
          <table:table-cell office:value-type="string" table:style-name="ce14">
            <text:p>….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3</text:p>
          </table:table-cell>
          <table:table-cell office:value-type="string" table:style-name="ce12">
            <text:p>Marche<text:s/></text:p>
          </table:table-cell>
          <table:table-cell office:value-type="float" office:value="6.72" table:style-name="ce20">
            <text:p>6,72</text:p>
          </table:table-cell>
          <table:table-cell office:value-type="float" office:value="4.58" table:style-name="ce20">
            <text:p>4,58</text:p>
          </table:table-cell>
          <table:table-cell office:value-type="float" office:value="4.18" table:style-name="ce20">
            <text:p>4,18</text:p>
          </table:table-cell>
          <table:table-cell office:value-type="float" office:value="2.81" table:style-name="ce20">
            <text:p>2,81</text:p>
          </table:table-cell>
          <table:table-cell office:value-type="float" office:value="4.96" table:style-name="ce20">
            <text:p>4,9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38.19" table:style-name="ce20">
            <text:p>38,19</text:p>
          </table:table-cell>
          <table:table-cell office:value-type="float" office:value="38.14" table:style-name="ce20">
            <text:p>38,14</text:p>
          </table:table-cell>
          <table:table-cell office:value-type="float" office:value="34.42" table:style-name="ce20">
            <text:p>34,42</text:p>
          </table:table-cell>
          <table:table-cell office:value-type="float" office:value="29.64" table:style-name="ce20">
            <text:p>29,64</text:p>
          </table:table-cell>
          <table:table-cell office:value-type="float" office:value="30.15" table:style-name="ce20">
            <text:p>30,15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2.6" table:style-name="ce20">
            <text:p>12,60</text:p>
          </table:table-cell>
          <table:table-cell office:value-type="float" office:value="20.38" table:style-name="ce20">
            <text:p>20,38</text:p>
          </table:table-cell>
          <table:table-cell office:value-type="float" office:value="23.39" table:style-name="ce20">
            <text:p>23,39</text:p>
          </table:table-cell>
          <table:table-cell office:value-type="float" office:value="22.93" table:style-name="ce20">
            <text:p>22,93</text:p>
          </table:table-cell>
          <table:table-cell office:value-type="float" office:value="23.82" table:style-name="ce20">
            <text:p>23,82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9.74" table:style-name="ce20">
            <text:p>9,74</text:p>
          </table:table-cell>
          <table:table-cell office:value-type="float" office:value="7.04" table:style-name="ce20">
            <text:p>7,04</text:p>
          </table:table-cell>
          <table:table-cell office:value-type="float" office:value="7.9" table:style-name="ce20">
            <text:p>7,90</text:p>
          </table:table-cell>
          <table:table-cell office:value-type="float" office:value="7.95" table:style-name="ce20">
            <text:p>7,95</text:p>
          </table:table-cell>
          <table:table-cell office:value-type="float" office:value="8.6300000000000008" table:style-name="ce20">
            <text:p>8,63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48.03" table:style-name="ce20">
            <text:p>48,03</text:p>
          </table:table-cell>
          <table:table-cell office:value-type="float" office:value="44.32" table:style-name="ce20">
            <text:p>44,32</text:p>
          </table:table-cell>
          <table:table-cell office:value-type="float" office:value="39.92" table:style-name="ce20">
            <text:p>39,92</text:p>
          </table:table-cell>
          <table:table-cell office:value-type="float" office:value="40.630000000000003" table:style-name="ce20">
            <text:p>40,63</text:p>
          </table:table-cell>
          <table:table-cell office:value-type="float" office:value="40.6" table:style-name="ce20">
            <text:p>40,6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7.82" table:style-name="ce20">
            <text:p>47,82</text:p>
          </table:table-cell>
          <table:table-cell office:value-type="float" office:value="35.71" table:style-name="ce20">
            <text:p>35,71</text:p>
          </table:table-cell>
          <table:table-cell office:value-type="float" office:value="46.83" table:style-name="ce20">
            <text:p>46,83</text:p>
          </table:table-cell>
          <table:table-cell office:value-type="float" office:value="36.92" table:style-name="ce20">
            <text:p>36,92</text:p>
          </table:table-cell>
          <table:table-cell office:value-type="float" office:value="36.44" table:style-name="ce20">
            <text:p>36,4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01.34" table:style-name="ce20">
            <text:p>101,34</text:p>
          </table:table-cell>
          <table:table-cell office:value-type="float" office:value="58.49" table:style-name="ce20">
            <text:p>58,49</text:p>
          </table:table-cell>
          <table:table-cell office:value-type="float" office:value="70.06" table:style-name="ce20">
            <text:p>70,06</text:p>
          </table:table-cell>
          <table:table-cell office:value-type="float" office:value="69.62" table:style-name="ce20">
            <text:p>69,62</text:p>
          </table:table-cell>
          <table:table-cell office:value-type="float" office:value="68.959999999999994" table:style-name="ce20">
            <text:p>68,96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58.13" table:style-name="ce20">
            <text:p>158,13</text:p>
          </table:table-cell>
          <table:table-cell office:value-type="float" office:value="115.19" table:style-name="ce20">
            <text:p>115,19</text:p>
          </table:table-cell>
          <table:table-cell office:value-type="float" office:value="113.73" table:style-name="ce20">
            <text:p>113,73</text:p>
          </table:table-cell>
          <table:table-cell office:value-type="float" office:value="120.28" table:style-name="ce20">
            <text:p>120,28</text:p>
          </table:table-cell>
          <table:table-cell office:value-type="float" office:value="121.71" table:style-name="ce20">
            <text:p>121,7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24.71" table:style-name="ce20">
            <text:p>124,71</text:p>
          </table:table-cell>
          <table:table-cell office:value-type="float" office:value="125.57" table:style-name="ce20">
            <text:p>125,57</text:p>
          </table:table-cell>
          <table:table-cell office:value-type="float" office:value="151.54" table:style-name="ce20">
            <text:p>151,54</text:p>
          </table:table-cell>
          <table:table-cell office:value-type="float" office:value="136.44999999999999" table:style-name="ce20">
            <text:p>136,45</text:p>
          </table:table-cell>
          <table:table-cell office:value-type="float" office:value="136.28" table:style-name="ce20">
            <text:p>136,2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5.05" table:style-name="ce21">
            <text:p>235,05</text:p>
          </table:table-cell>
          <table:table-cell office:value-type="float" office:value="216.54" table:style-name="ce21">
            <text:p>216,54</text:p>
          </table:table-cell>
          <table:table-cell office:value-type="float" office:value="200.71" table:style-name="ce21">
            <text:p>200,71</text:p>
          </table:table-cell>
          <table:table-cell office:value-type="float" office:value="208.98" table:style-name="ce21">
            <text:p>208,98</text:p>
          </table:table-cell>
          <table:table-cell office:value-type="float" office:value="208.2" table:style-name="ce21">
            <text:p>208,20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08.74" table:style-name="ce20">
            <text:p>108,74</text:p>
          </table:table-cell>
          <table:table-cell office:value-type="float" office:value="161.87" table:style-name="ce20">
            <text:p>161,87</text:p>
          </table:table-cell>
          <table:table-cell office:value-type="float" office:value="203.92" table:style-name="ce20">
            <text:p>203,92</text:p>
          </table:table-cell>
          <table:table-cell office:value-type="float" office:value="189.61" table:style-name="ce20">
            <text:p>189,61</text:p>
          </table:table-cell>
          <table:table-cell office:value-type="float" office:value="194.97" table:style-name="ce20">
            <text:p>194,9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48.69" table:style-name="ce20">
            <text:p>48,69</text:p>
          </table:table-cell>
          <table:table-cell office:value-type="float" office:value="43.21" table:style-name="ce20">
            <text:p>43,21</text:p>
          </table:table-cell>
          <table:table-cell office:value-type="float" office:value="55.54" table:style-name="ce20">
            <text:p>55,54</text:p>
          </table:table-cell>
          <table:table-cell office:value-type="float" office:value="49.45" table:style-name="ce20">
            <text:p>49,45</text:p>
          </table:table-cell>
          <table:table-cell office:value-type="float" office:value="58.74" table:style-name="ce20">
            <text:p>58,74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65.08" table:style-name="ce20">
            <text:p>65,08</text:p>
          </table:table-cell>
          <table:table-cell office:value-type="float" office:value="63.3" table:style-name="ce20">
            <text:p>63,30</text:p>
          </table:table-cell>
          <table:table-cell office:value-type="float" office:value="62.31" table:style-name="ce20">
            <text:p>62,31</text:p>
          </table:table-cell>
          <table:table-cell office:value-type="float" office:value="54.22" table:style-name="ce20">
            <text:p>54,22</text:p>
          </table:table-cell>
          <table:table-cell office:value-type="float" office:value="63.32" table:style-name="ce20">
            <text:p>63,32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377.65" table:style-name="ce20">
            <text:p>377,65</text:p>
          </table:table-cell>
          <table:table-cell office:value-type="float" office:value="281.12" table:style-name="ce20">
            <text:p>281,12</text:p>
          </table:table-cell>
          <table:table-cell office:value-type="float" office:value="301.83" table:style-name="ce20">
            <text:p>301,83</text:p>
          </table:table-cell>
          <table:table-cell office:value-type="float" office:value="298.32" table:style-name="ce20">
            <text:p>298,32</text:p>
          </table:table-cell>
          <table:table-cell office:value-type="float" office:value="300.17" table:style-name="ce20">
            <text:p>300,17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4">
          <table:table-cell office:value-type="string" table:style-name="ce16">
            <text:p>ITG</text:p>
          </table:table-cell>
          <table:table-cell office:value-type="string" table:style-name="ce16">
            <text:p>Italia insulare</text:p>
          </table:table-cell>
          <table:table-cell office:value-type="float" office:value="359.76" table:style-name="ce22">
            <text:p>359,76</text:p>
          </table:table-cell>
          <table:table-cell office:value-type="float" office:value="342.11" table:style-name="ce22">
            <text:p>342,11</text:p>
          </table:table-cell>
          <table:table-cell office:value-type="float" office:value="352.25" table:style-name="ce22">
            <text:p>352,25</text:p>
          </table:table-cell>
          <table:table-cell office:value-type="float" office:value="345.43" table:style-name="ce22">
            <text:p>345,43</text:p>
          </table:table-cell>
          <table:table-cell office:value-type="float" office:value="344.48" table:style-name="ce22">
            <text:p>344,48</text:p>
          </table:table-cell>
          <table:table-cell table:number-columns-repeated="16377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3" table:style-name="ro2">
          <table:table-cell table:number-columns-repeated="6" table:style-name="ce1"/>
          <table:table-cell table:number-columns-repeated="5" table:style-name="ce3"/>
          <table:table-cell table:number-columns-repeated="16373" table:style-name="ce1"/>
        </table:table-row>
        <table:table-row table:number-rows-repeated="32" table:style-name="ro2">
          <table:table-cell table:style-name="ce3"/>
          <table:table-cell table:number-columns-repeated="5" table:style-name="ce1"/>
          <table:table-cell table:number-columns-repeated="5" table:style-name="ce3"/>
          <table:table-cell table:number-columns-repeated="16373" table:style-name="ce1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37:13Z</meta:creation-date>
    <dc:date>2016-03-31T07:46:43Z</dc:date>
    <meta:print-date>2014-09-10T15:33:40Z</meta:print-date>
  </office:meta>
</office:document-meta>
</file>