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2pt solid #E46D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e_32_2" style:data-style-name="N0">
      <style:table-cell-properties fo:border-top="none" fo:border-bottom="2pt solid #E46D0A" fo:border-left="none" fo:border-right="none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Testo_32_descrittivo" style:data-style-name="N0">
      <style:table-cell-properties fo:border="thin solid #C0C0C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4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Migliaia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Migliaia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Migliaia" style:data-style-name="N4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0.82270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ice delle tavole - Ambiente - Rifiuti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Tavola 1 - Generation and treatment of municipal waste - Waste generated</text:p>
          </table:table-cell>
          <table:table-cell table:style-name="ce3"/>
          <table:table-cell office:value-type="string" table:style-name="ce6">
            <text:p>Tavola 1 - Generazione e trattamento dei rifiuti urbani - Rifiuti prodotti. Anni 2000-2013 (in migliaia di tonnellate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8">
            <text:p>Tavola 2 - Generation and treatment of municipal waste - Energy recovery</text:p>
          </table:table-cell>
          <table:table-cell table:style-name="ce3"/>
          <table:table-cell office:value-type="string" table:style-name="ce8">
            <text:p>Tavola 2 - Generazione e trattamento dei rifiuti urbani - Recupero di energia. Anni 2000-2013 (in migliaia di tonnellate)</text:p>
          </table:table-cell>
          <table:table-cell table:number-columns-repeated="16381" table:style-name="ce7"/>
        </table:table-row>
        <table:table-row table:number-rows-repeated="3"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3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Tavola_1" table:style-name="ta2">
        <table:table-column table:style-name="co5" table:default-cell-style-name="ce11"/>
        <table:table-column table:style-name="co6" table:default-cell-style-name="ce11"/>
        <table:table-column table:style-name="co7" table:number-columns-repeated="4" table:default-cell-style-name="ce11"/>
        <table:table-column table:style-name="co4" table:number-columns-repeated="16378" table:default-cell-style-name="ce11"/>
        <table:table-row table:style-name="ro4">
          <table:table-cell office:value-type="string" table:style-name="ce2">
            <text:p>Tavola 1 - Generazione e trattamento dei rifiuti urbani - Rifiuti prodotti. Anni 2000-2013<text:s/><text:span text:style-name="T1">(in migliaia di tonnellate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2"/>
          <table:table-cell table:style-name="ce10"/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string" table:style-name="ce13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0"/>
        </table:table-row>
        <table:table-row table:style-name="ro4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office:value-type="string" table:style-name="ce15">
            <text:p>….</text:p>
          </table:table-cell>
          <table:table-cell office:value-type="float" office:value="119.6" table:style-name="ce15">
            <text:p>119,60</text:p>
          </table:table-cell>
          <table:table-cell office:value-type="float" office:value="111.31" table:style-name="ce15">
            <text:p>111,31</text:p>
          </table:table-cell>
          <table:table-cell office:value-type="float" office:value="111.63" table:style-name="ce15">
            <text:p>111,63</text:p>
          </table:table-cell>
          <table:table-cell office:value-type="float" office:value="137.93" table:style-name="ce15">
            <text:p>137,93</text:p>
          </table:table-cell>
          <table:table-cell office:value-type="float" office:value="118.73" table:style-name="ce15">
            <text:p>118,73</text:p>
          </table:table-cell>
          <table:table-cell office:value-type="float" office:value="115.07" table:style-name="ce15">
            <text:p>115,07</text:p>
          </table:table-cell>
          <table:table-cell office:value-type="float" office:value="114.64" table:style-name="ce15">
            <text:p>114,64</text:p>
          </table:table-cell>
          <table:table-cell office:value-type="float" office:value="148.44" table:style-name="ce15">
            <text:p>148,44</text:p>
          </table:table-cell>
          <table:table-cell office:value-type="float" office:value="152.68" table:style-name="ce15">
            <text:p>152,68</text:p>
          </table:table-cell>
          <table:table-cell office:value-type="float" office:value="154.63999999999999" table:style-name="ce15">
            <text:p>154,6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434.92" table:style-name="ce16">
            <text:p>434,92</text:p>
          </table:table-cell>
          <table:table-cell office:value-type="float" office:value="444.43" table:style-name="ce16">
            <text:p>444,43</text:p>
          </table:table-cell>
          <table:table-cell office:value-type="float" office:value="429.82" table:style-name="ce16">
            <text:p>429,82</text:p>
          </table:table-cell>
          <table:table-cell office:value-type="float" office:value="452.16" table:style-name="ce16">
            <text:p>452,16</text:p>
          </table:table-cell>
          <table:table-cell office:value-type="float" office:value="449.27" table:style-name="ce16">
            <text:p>449,27</text:p>
          </table:table-cell>
          <table:table-cell office:value-type="float" office:value="443.29" table:style-name="ce16">
            <text:p>443,2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982.2" table:style-name="ce16">
            <text:p>982,20</text:p>
          </table:table-cell>
          <table:table-cell office:value-type="float" office:value="991.8" table:style-name="ce16">
            <text:p>991,80</text:p>
          </table:table-cell>
          <table:table-cell office:value-type="float" office:value="985" table:style-name="ce16">
            <text:p>985,00</text:p>
          </table:table-cell>
          <table:table-cell office:value-type="float" office:value="1001.1" table:style-name="ce16">
            <text:p>1.001,10</text:p>
          </table:table-cell>
          <table:table-cell office:value-type="float" office:value="933.5" table:style-name="ce16">
            <text:p>933,50</text:p>
          </table:table-cell>
          <table:table-cell office:value-type="float" office:value="975.8" table:style-name="ce16">
            <text:p>975,80</text:p>
          </table:table-cell>
          <table:table-cell office:value-type="float" office:value="981.8" table:style-name="ce16">
            <text:p>981,80</text:p>
          </table:table-cell>
          <table:table-cell office:value-type="float" office:value="993.6" table:style-name="ce16">
            <text:p>993,60</text:p>
          </table:table-cell>
          <table:table-cell office:value-type="float" office:value="963.6" table:style-name="ce16">
            <text:p>963,60</text:p>
          </table:table-cell>
          <table:table-cell office:value-type="float" office:value="963.2" table:style-name="ce16">
            <text:p>963,2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992.3" table:style-name="ce16">
            <text:p>992,30</text:p>
          </table:table-cell>
          <table:table-cell office:value-type="float" office:value="960.8" table:style-name="ce16">
            <text:p>960,80</text:p>
          </table:table-cell>
          <table:table-cell office:value-type="float" office:value="949.2" table:style-name="ce16">
            <text:p>949,20</text:p>
          </table:table-cell>
          <table:table-cell office:value-type="float" office:value="895.4" table:style-name="ce16">
            <text:p>895,40</text:p>
          </table:table-cell>
          <table:table-cell office:value-type="float" office:value="863.7" table:style-name="ce16">
            <text:p>863,70</text:p>
          </table:table-cell>
          <table:table-cell office:value-type="float" office:value="891.1" table:style-name="ce16">
            <text:p>891,10</text:p>
          </table:table-cell>
          <table:table-cell office:value-type="float" office:value="872.9" table:style-name="ce16">
            <text:p>872,90</text:p>
          </table:table-cell>
          <table:table-cell office:value-type="float" office:value="885.1" table:style-name="ce16">
            <text:p>885,10</text:p>
          </table:table-cell>
          <table:table-cell office:value-type="float" office:value="854.9" table:style-name="ce16">
            <text:p>854,90</text:p>
          </table:table-cell>
          <table:table-cell office:value-type="float" office:value="881.6" table:style-name="ce16">
            <text:p>881,6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4318.47" table:style-name="ce16">
            <text:p>4.318,47</text:p>
          </table:table-cell>
          <table:table-cell office:value-type="string" table:style-name="ce16">
            <text:p>….</text:p>
          </table:table-cell>
          <table:table-cell office:value-type="float" office:value="4892.2759999999998" table:style-name="ce16">
            <text:p>4.892,28</text:p>
          </table:table-cell>
          <table:table-cell office:value-type="float" office:value="4418.6620000000003" table:style-name="ce16">
            <text:p>4.418,66</text:p>
          </table:table-cell>
          <table:table-cell office:value-type="float" office:value="4688.7340000000004" table:style-name="ce16">
            <text:p>4.688,73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231.28" table:style-name="ce16">
            <text:p>1.231,28</text:p>
          </table:table-cell>
          <table:table-cell office:value-type="string" table:style-name="ce16">
            <text:p>….</text:p>
          </table:table-cell>
          <table:table-cell office:value-type="float" office:value="1394.6559999999999" table:style-name="ce16">
            <text:p>1.394,66</text:p>
          </table:table-cell>
          <table:table-cell office:value-type="float" office:value="1352.864" table:style-name="ce16">
            <text:p>1.352,86</text:p>
          </table:table-cell>
          <table:table-cell office:value-type="float" office:value="1280.002" table:style-name="ce16">
            <text:p>1.280,00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3178.9" table:style-name="ce16">
            <text:p>3.178,90</text:p>
          </table:table-cell>
          <table:table-cell office:value-type="string" table:style-name="ce16">
            <text:p>….</text:p>
          </table:table-cell>
          <table:table-cell office:value-type="float" office:value="3549.3180000000002" table:style-name="ce16">
            <text:p>3.549,32</text:p>
          </table:table-cell>
          <table:table-cell office:value-type="string" table:style-name="ce16">
            <text:p>….</text:p>
          </table:table-cell>
          <table:table-cell office:value-type="float" office:value="3544.74" table:style-name="ce16">
            <text:p>3.544,74</text:p>
          </table:table-cell>
          <table:table-cell office:value-type="string" table:style-name="ce16">
            <text:p>….</text:p>
          </table:table-cell>
          <table:table-cell office:value-type="float" office:value="3437.3910000000001" table:style-name="ce16">
            <text:p>3.437,39</text:p>
          </table:table-cell>
          <table:table-cell office:value-type="string" table:style-name="ce16">
            <text:p>….</text:p>
          </table:table-cell>
          <table:table-cell office:value-type="float" office:value="3494.9929999999999" table:style-name="ce16">
            <text:p>3.494,99</text:p>
          </table:table-cell>
          <table:table-cell office:value-type="string" table:style-name="ce16">
            <text:p>….</text:p>
          </table:table-cell>
          <table:table-cell office:value-type="float" office:value="3833.12" table:style-name="ce16">
            <text:p>3.833,12</text:p>
          </table:table-cell>
          <table:table-cell office:value-type="float" office:value="2466.3000000000002" table:style-name="ce16">
            <text:p>2.466,3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1235.9000000000001" table:style-name="ce16">
            <text:p>1.235,90</text:p>
          </table:table-cell>
          <table:table-cell office:value-type="string" table:style-name="ce16">
            <text:p>….</text:p>
          </table:table-cell>
          <table:table-cell office:value-type="float" office:value="1210.694" table:style-name="ce16">
            <text:p>1.210,69</text:p>
          </table:table-cell>
          <table:table-cell office:value-type="string" table:style-name="ce16">
            <text:p>….</text:p>
          </table:table-cell>
          <table:table-cell office:value-type="float" office:value="1158.57" table:style-name="ce16">
            <text:p>1.158,57</text:p>
          </table:table-cell>
          <table:table-cell office:value-type="string" table:style-name="ce16">
            <text:p>….</text:p>
          </table:table-cell>
          <table:table-cell office:value-type="float" office:value="1335.0650000000001" table:style-name="ce16">
            <text:p>1.335,07</text:p>
          </table:table-cell>
          <table:table-cell office:value-type="string" table:style-name="ce16">
            <text:p>….</text:p>
          </table:table-cell>
          <table:table-cell office:value-type="float" office:value="1189.0450000000001" table:style-name="ce16">
            <text:p>1.189,05</text:p>
          </table:table-cell>
          <table:table-cell office:value-type="string" table:style-name="ce16">
            <text:p>….</text:p>
          </table:table-cell>
          <table:table-cell office:value-type="float" office:value="1293.93" table:style-name="ce16">
            <text:p>1.293,93</text:p>
          </table:table-cell>
          <table:table-cell office:value-type="float" office:value="1048.5" table:style-name="ce16">
            <text:p>1.048,50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791.23" table:style-name="ce17">
            <text:p>791,23</text:p>
          </table:table-cell>
          <table:table-cell office:value-type="float" office:value="822.65" table:style-name="ce17">
            <text:p>822,65</text:p>
          </table:table-cell>
          <table:table-cell office:value-type="float" office:value="833.19" table:style-name="ce17">
            <text:p>833,19</text:p>
          </table:table-cell>
          <table:table-cell office:value-type="float" office:value="851.7" table:style-name="ce17">
            <text:p>851,70</text:p>
          </table:table-cell>
          <table:table-cell office:value-type="float" office:value="878.18" table:style-name="ce17">
            <text:p>878,18</text:p>
          </table:table-cell>
          <table:table-cell office:value-type="float" office:value="875.21" table:style-name="ce17">
            <text:p>875,21</text:p>
          </table:table-cell>
          <table:table-cell office:value-type="float" office:value="860.97" table:style-name="ce17">
            <text:p>860,97</text:p>
          </table:table-cell>
          <table:table-cell office:value-type="float" office:value="864.07" table:style-name="ce17">
            <text:p>864,07</text:p>
          </table:table-cell>
          <table:table-cell office:value-type="float" office:value="846.66" table:style-name="ce17">
            <text:p>846,66</text:p>
          </table:table-cell>
          <table:table-cell office:value-type="float" office:value="837.36" table:style-name="ce17">
            <text:p>837,36</text:p>
          </table:table-cell>
          <table:table-cell office:value-type="float" office:value="825.13" table:style-name="ce17">
            <text:p>825,13</text:p>
          </table:table-cell>
          <table:table-cell office:value-type="float" office:value="794.95" table:style-name="ce17">
            <text:p>794,95</text:p>
          </table:table-cell>
          <table:table-cell office:value-type="float" office:value="754.9" table:style-name="ce17">
            <text:p>754,90</text:p>
          </table:table-cell>
          <table:table-cell office:value-type="float" office:value="741.97" table:style-name="ce17">
            <text:p>741,9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208" table:style-name="ce16">
            <text:p>208,00</text:p>
          </table:table-cell>
          <table:table-cell office:value-type="float" office:value="212" table:style-name="ce16">
            <text:p>212,00</text:p>
          </table:table-cell>
          <table:table-cell office:value-type="float" office:value="214" table:style-name="ce16">
            <text:p>214,00</text:p>
          </table:table-cell>
          <table:table-cell office:value-type="float" office:value="231" table:style-name="ce16">
            <text:p>231,00</text:p>
          </table:table-cell>
          <table:table-cell office:value-type="float" office:value="250" table:style-name="ce16">
            <text:p>250,00</text:p>
          </table:table-cell>
          <table:table-cell office:value-type="float" office:value="252" table:style-name="ce16">
            <text:p>252,00</text:p>
          </table:table-cell>
          <table:table-cell office:value-type="float" office:value="253" table:style-name="ce16">
            <text:p>253,00</text:p>
          </table:table-cell>
          <table:table-cell office:value-type="float" office:value="266" table:style-name="ce16">
            <text:p>266,00</text:p>
          </table:table-cell>
          <table:table-cell office:value-type="float" office:value="276" table:style-name="ce16">
            <text:p>276,00</text:p>
          </table:table-cell>
          <table:table-cell office:value-type="float" office:value="268" table:style-name="ce16">
            <text:p>268,00</text:p>
          </table:table-cell>
          <table:table-cell office:value-type="float" office:value="249" table:style-name="ce16">
            <text:p>249,00</text:p>
          </table:table-cell>
          <table:table-cell office:value-type="float" office:value="245" table:style-name="ce16">
            <text:p>245,00</text:p>
          </table:table-cell>
          <table:table-cell office:value-type="float" office:value="247" table:style-name="ce16">
            <text:p>247,00</text:p>
          </table:table-cell>
          <table:table-cell office:value-type="float" office:value="241" table:style-name="ce16">
            <text:p>241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1426.9" table:style-name="ce16">
            <text:p>1.426,90</text:p>
          </table:table-cell>
          <table:table-cell office:value-type="float" office:value="1443.3" table:style-name="ce16">
            <text:p>1.443,30</text:p>
          </table:table-cell>
          <table:table-cell office:value-type="float" office:value="1462.42" table:style-name="ce16">
            <text:p>1.462,42</text:p>
          </table:table-cell>
          <table:table-cell office:value-type="float" office:value="1542.45" table:style-name="ce16">
            <text:p>1.542,45</text:p>
          </table:table-cell>
          <table:table-cell office:value-type="float" office:value="1610.19" table:style-name="ce16">
            <text:p>1.610,19</text:p>
          </table:table-cell>
          <table:table-cell office:value-type="float" office:value="2009.96" table:style-name="ce16">
            <text:p>2.009,96</text:p>
          </table:table-cell>
          <table:table-cell office:value-type="float" office:value="1947.66" table:style-name="ce16">
            <text:p>1.947,66</text:p>
          </table:table-cell>
          <table:table-cell office:value-type="float" office:value="2044.35" table:style-name="ce16">
            <text:p>2.044,35</text:p>
          </table:table-cell>
          <table:table-cell office:value-type="float" office:value="2052.4899999999998" table:style-name="ce16">
            <text:p>2.052,49</text:p>
          </table:table-cell>
          <table:table-cell office:value-type="float" office:value="1875.06" table:style-name="ce16">
            <text:p>1.875,06</text:p>
          </table:table-cell>
          <table:table-cell office:value-type="float" office:value="1905.46" table:style-name="ce16">
            <text:p>1.905,46</text:p>
          </table:table-cell>
          <table:table-cell office:value-type="float" office:value="1903.83" table:style-name="ce16">
            <text:p>1.903,83</text:p>
          </table:table-cell>
          <table:table-cell office:value-type="float" office:value="1919.92" table:style-name="ce16">
            <text:p>1.919,92</text:p>
          </table:table-cell>
          <table:table-cell office:value-type="float" office:value="1643.22" table:style-name="ce16">
            <text:p>1.643,22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282.37" table:style-name="ce16">
            <text:p>282,37</text:p>
          </table:table-cell>
          <table:table-cell office:value-type="float" office:value="288.7" table:style-name="ce16">
            <text:p>288,70</text:p>
          </table:table-cell>
          <table:table-cell office:value-type="float" office:value="295.08" table:style-name="ce16">
            <text:p>295,08</text:p>
          </table:table-cell>
          <table:table-cell office:value-type="float" office:value="300.8" table:style-name="ce16">
            <text:p>300,80</text:p>
          </table:table-cell>
          <table:table-cell office:value-type="float" office:value="328.13" table:style-name="ce16">
            <text:p>328,13</text:p>
          </table:table-cell>
          <table:table-cell office:value-type="float" office:value="319.99" table:style-name="ce16">
            <text:p>319,99</text:p>
          </table:table-cell>
          <table:table-cell office:value-type="float" office:value="426.76" table:style-name="ce16">
            <text:p>426,76</text:p>
          </table:table-cell>
          <table:table-cell office:value-type="float" office:value="444.41" table:style-name="ce16">
            <text:p>444,41</text:p>
          </table:table-cell>
          <table:table-cell office:value-type="float" office:value="402.75" table:style-name="ce16">
            <text:p>402,75</text:p>
          </table:table-cell>
          <table:table-cell office:value-type="float" office:value="377.80799999999999" table:style-name="ce16">
            <text:p>377,81</text:p>
          </table:table-cell>
          <table:table-cell office:value-type="float" office:value="338.09500000000003" table:style-name="ce16">
            <text:p>338,10</text:p>
          </table:table-cell>
          <table:table-cell office:value-type="float" office:value="330.072" table:style-name="ce16">
            <text:p>330,07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1174.8499999999999" table:style-name="ce16">
            <text:p>1.174,85</text:p>
          </table:table-cell>
          <table:table-cell office:value-type="string" table:style-name="ce16">
            <text:p>….</text:p>
          </table:table-cell>
          <table:table-cell office:value-type="float" office:value="987.08" table:style-name="ce16">
            <text:p>987,08</text:p>
          </table:table-cell>
          <table:table-cell office:value-type="float" office:value="784.53" table:style-name="ce16">
            <text:p>784,53</text:p>
          </table:table-cell>
          <table:table-cell office:value-type="float" office:value="691.19" table:style-name="ce16">
            <text:p>691,19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office:value-type="float" office:value="517.47" table:style-name="ce16">
            <text:p>517,47</text:p>
          </table:table-cell>
          <table:table-cell office:value-type="float" office:value="509.58" table:style-name="ce16">
            <text:p>509,58</text:p>
          </table:table-cell>
          <table:table-cell office:value-type="float" office:value="499.93" table:style-name="ce16">
            <text:p>499,93</text:p>
          </table:table-cell>
          <table:table-cell office:value-type="string" table:style-name="ce16">
            <text:p>….</text:p>
          </table:table-cell>
          <table:table-cell office:value-type="string" table:style-name="ce16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810.19" table:style-name="ce19">
            <text:p>810,19</text:p>
          </table:table-cell>
          <table:table-cell office:value-type="float" office:value="797.77" table:style-name="ce19">
            <text:p>797,77</text:p>
          </table:table-cell>
          <table:table-cell office:value-type="float" office:value="780.74" table:style-name="ce19">
            <text:p>780,74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8958.52" table:style-name="ce17">
            <text:p>28.958,52</text:p>
          </table:table-cell>
          <table:table-cell office:value-type="float" office:value="29408.89" table:style-name="ce17">
            <text:p>29.408,89</text:p>
          </table:table-cell>
          <table:table-cell office:value-type="float" office:value="29863.75" table:style-name="ce17">
            <text:p>29.863,75</text:p>
          </table:table-cell>
          <table:table-cell office:value-type="float" office:value="30033.7" table:style-name="ce17">
            <text:p>30.033,70</text:p>
          </table:table-cell>
          <table:table-cell office:value-type="float" office:value="31149.599999999999" table:style-name="ce17">
            <text:p>31.149,60</text:p>
          </table:table-cell>
          <table:table-cell office:value-type="float" office:value="31663.57" table:style-name="ce17">
            <text:p>31.663,57</text:p>
          </table:table-cell>
          <table:table-cell office:value-type="float" office:value="32510.55" table:style-name="ce17">
            <text:p>32.510,55</text:p>
          </table:table-cell>
          <table:table-cell office:value-type="float" office:value="32541.77" table:style-name="ce17">
            <text:p>32.541,77</text:p>
          </table:table-cell>
          <table:table-cell office:value-type="float" office:value="32467.23" table:style-name="ce17">
            <text:p>32.467,23</text:p>
          </table:table-cell>
          <table:table-cell office:value-type="float" office:value="32109.93" table:style-name="ce17">
            <text:p>32.109,93</text:p>
          </table:table-cell>
          <table:table-cell office:value-type="float" office:value="32439.51" table:style-name="ce17">
            <text:p>32.439,51</text:p>
          </table:table-cell>
          <table:table-cell office:value-type="float" office:value="31386.22" table:style-name="ce17">
            <text:p>31.386,22</text:p>
          </table:table-cell>
          <table:table-cell office:value-type="float" office:value="29993.53" table:style-name="ce17">
            <text:p>29.993,53</text:p>
          </table:table-cell>
          <table:table-cell office:value-type="float" office:value="29594.68" table:style-name="ce17">
            <text:p>29.594,6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2043.23" table:style-name="ce16">
            <text:p>2.043,23</text:p>
          </table:table-cell>
          <table:table-cell office:value-type="float" office:value="2081.94" table:style-name="ce16">
            <text:p>2.081,94</text:p>
          </table:table-cell>
          <table:table-cell office:value-type="float" office:value="2133.16" table:style-name="ce16">
            <text:p>2.133,16</text:p>
          </table:table-cell>
          <table:table-cell office:value-type="float" office:value="2131.64" table:style-name="ce16">
            <text:p>2.131,64</text:p>
          </table:table-cell>
          <table:table-cell office:value-type="float" office:value="2229.5300000000002" table:style-name="ce16">
            <text:p>2.229,53</text:p>
          </table:table-cell>
          <table:table-cell office:value-type="float" office:value="2228.73" table:style-name="ce16">
            <text:p>2.228,73</text:p>
          </table:table-cell>
          <table:table-cell office:value-type="float" office:value="2277.69" table:style-name="ce16">
            <text:p>2.277,69</text:p>
          </table:table-cell>
          <table:table-cell office:value-type="float" office:value="2269.88" table:style-name="ce16">
            <text:p>2.269,88</text:p>
          </table:table-cell>
          <table:table-cell office:value-type="float" office:value="2253.5500000000002" table:style-name="ce16">
            <text:p>2.253,55</text:p>
          </table:table-cell>
          <table:table-cell office:value-type="float" office:value="2245.19" table:style-name="ce16">
            <text:p>2.245,19</text:p>
          </table:table-cell>
          <table:table-cell office:value-type="float" office:value="2251.37" table:style-name="ce16">
            <text:p>2.251,37</text:p>
          </table:table-cell>
          <table:table-cell office:value-type="float" office:value="2159.92" table:style-name="ce16">
            <text:p>2.159,92</text:p>
          </table:table-cell>
          <table:table-cell office:value-type="float" office:value="2027.36" table:style-name="ce16">
            <text:p>2.027,36</text:p>
          </table:table-cell>
          <table:table-cell office:value-type="float" office:value="2003.58" table:style-name="ce16">
            <text:p>2.003,5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70.97" table:style-name="ce16">
            <text:p>70,97</text:p>
          </table:table-cell>
          <table:table-cell office:value-type="float" office:value="69.430000000000007" table:style-name="ce16">
            <text:p>69,43</text:p>
          </table:table-cell>
          <table:table-cell office:value-type="float" office:value="70.67" table:style-name="ce16">
            <text:p>70,67</text:p>
          </table:table-cell>
          <table:table-cell office:value-type="float" office:value="77.709999999999994" table:style-name="ce16">
            <text:p>77,71</text:p>
          </table:table-cell>
          <table:table-cell office:value-type="float" office:value="72.63" table:style-name="ce16">
            <text:p>72,63</text:p>
          </table:table-cell>
          <table:table-cell office:value-type="float" office:value="73.650000000000006" table:style-name="ce16">
            <text:p>73,65</text:p>
          </table:table-cell>
          <table:table-cell office:value-type="float" office:value="74.8" table:style-name="ce16">
            <text:p>74,80</text:p>
          </table:table-cell>
          <table:table-cell office:value-type="float" office:value="75.760000000000005" table:style-name="ce16">
            <text:p>75,76</text:p>
          </table:table-cell>
          <table:table-cell office:value-type="float" office:value="77.2" table:style-name="ce16">
            <text:p>77,20</text:p>
          </table:table-cell>
          <table:table-cell office:value-type="float" office:value="79.37" table:style-name="ce16">
            <text:p>79,37</text:p>
          </table:table-cell>
          <table:table-cell office:value-type="float" office:value="79.91" table:style-name="ce16">
            <text:p>79,91</text:p>
          </table:table-cell>
          <table:table-cell office:value-type="float" office:value="78.42" table:style-name="ce16">
            <text:p>78,42</text:p>
          </table:table-cell>
          <table:table-cell office:value-type="float" office:value="76.599999999999994" table:style-name="ce16">
            <text:p>76,60</text:p>
          </table:table-cell>
          <table:table-cell office:value-type="float" office:value="72.59" table:style-name="ce16">
            <text:p>72,5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924.07" table:style-name="ce16">
            <text:p>924,07</text:p>
          </table:table-cell>
          <table:table-cell office:value-type="float" office:value="928.3" table:style-name="ce16">
            <text:p>928,30</text:p>
          </table:table-cell>
          <table:table-cell office:value-type="float" office:value="954.3" table:style-name="ce16">
            <text:p>954,30</text:p>
          </table:table-cell>
          <table:table-cell office:value-type="float" office:value="936.72" table:style-name="ce16">
            <text:p>936,72</text:p>
          </table:table-cell>
          <table:table-cell office:value-type="float" office:value="953.16" table:style-name="ce16">
            <text:p>953,16</text:p>
          </table:table-cell>
          <table:table-cell office:value-type="float" office:value="967.64" table:style-name="ce16">
            <text:p>967,64</text:p>
          </table:table-cell>
          <table:table-cell office:value-type="float" office:value="978.42" table:style-name="ce16">
            <text:p>978,42</text:p>
          </table:table-cell>
          <table:table-cell office:value-type="float" office:value="981.31" table:style-name="ce16">
            <text:p>981,31</text:p>
          </table:table-cell>
          <table:table-cell office:value-type="float" office:value="988.13" table:style-name="ce16">
            <text:p>988,13</text:p>
          </table:table-cell>
          <table:table-cell office:value-type="float" office:value="978.3" table:style-name="ce16">
            <text:p>978,30</text:p>
          </table:table-cell>
          <table:table-cell office:value-type="float" office:value="991.45" table:style-name="ce16">
            <text:p>991,45</text:p>
          </table:table-cell>
          <table:table-cell office:value-type="float" office:value="961.69" table:style-name="ce16">
            <text:p>961,69</text:p>
          </table:table-cell>
          <table:table-cell office:value-type="float" office:value="918.74" table:style-name="ce16">
            <text:p>918,74</text:p>
          </table:table-cell>
          <table:table-cell office:value-type="float" office:value="889.89" table:style-name="ce16">
            <text:p>889,8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4447.8900000000003" table:style-name="ce16">
            <text:p>4.447,89</text:p>
          </table:table-cell>
          <table:table-cell office:value-type="float" office:value="4538.3999999999996" table:style-name="ce16">
            <text:p>4.538,40</text:p>
          </table:table-cell>
          <table:table-cell office:value-type="float" office:value="4579.83" table:style-name="ce16">
            <text:p>4.579,83</text:p>
          </table:table-cell>
          <table:table-cell office:value-type="float" office:value="4630.97" table:style-name="ce16">
            <text:p>4.630,97</text:p>
          </table:table-cell>
          <table:table-cell office:value-type="float" office:value="4791.13" table:style-name="ce16">
            <text:p>4.791,13</text:p>
          </table:table-cell>
          <table:table-cell office:value-type="float" office:value="4762.1000000000004" table:style-name="ce16">
            <text:p>4.762,10</text:p>
          </table:table-cell>
          <table:table-cell office:value-type="float" office:value="4943.51" table:style-name="ce16">
            <text:p>4.943,51</text:p>
          </table:table-cell>
          <table:table-cell office:value-type="float" office:value="4932.26" table:style-name="ce16">
            <text:p>4.932,26</text:p>
          </table:table-cell>
          <table:table-cell office:value-type="float" office:value="5021.8" table:style-name="ce16">
            <text:p>5.021,80</text:p>
          </table:table-cell>
          <table:table-cell office:value-type="float" office:value="4925.13" table:style-name="ce16">
            <text:p>4.925,13</text:p>
          </table:table-cell>
          <table:table-cell office:value-type="float" office:value="4957.53" table:style-name="ce16">
            <text:p>4.957,53</text:p>
          </table:table-cell>
          <table:table-cell office:value-type="float" office:value="4824.17" table:style-name="ce16">
            <text:p>4.824,17</text:p>
          </table:table-cell>
          <table:table-cell office:value-type="float" office:value="4626.7700000000004" table:style-name="ce16">
            <text:p>4.626,77</text:p>
          </table:table-cell>
          <table:table-cell office:value-type="float" office:value="4594.6899999999996" table:style-name="ce16">
            <text:p>4.594,6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246.41" table:style-name="ce16">
            <text:p>246,41</text:p>
          </table:table-cell>
          <table:table-cell office:value-type="float" office:value="226.81" table:style-name="ce16">
            <text:p>226,81</text:p>
          </table:table-cell>
          <table:table-cell office:value-type="float" office:value="197.81" table:style-name="ce16">
            <text:p>197,81</text:p>
          </table:table-cell>
          <table:table-cell office:value-type="float" office:value="193.34" table:style-name="ce16">
            <text:p>193,34</text:p>
          </table:table-cell>
          <table:table-cell office:value-type="float" office:value="201.24" table:style-name="ce16">
            <text:p>201,24</text:p>
          </table:table-cell>
          <table:table-cell office:value-type="float" office:value="207.6" table:style-name="ce16">
            <text:p>207,60</text:p>
          </table:table-cell>
          <table:table-cell office:value-type="float" office:value="221.06" table:style-name="ce16">
            <text:p>221,06</text:p>
          </table:table-cell>
          <table:table-cell office:value-type="float" office:value="220.11" table:style-name="ce16">
            <text:p>220,11</text:p>
          </table:table-cell>
          <table:table-cell office:value-type="float" office:value="233.68" table:style-name="ce16">
            <text:p>233,68</text:p>
          </table:table-cell>
          <table:table-cell office:value-type="float" office:value="236.39" table:style-name="ce16">
            <text:p>236,39</text:p>
          </table:table-cell>
          <table:table-cell office:value-type="float" office:value="239.02" table:style-name="ce16">
            <text:p>239,02</text:p>
          </table:table-cell>
          <table:table-cell office:value-type="float" office:value="255.12" table:style-name="ce16">
            <text:p>255,12</text:p>
          </table:table-cell>
          <table:table-cell office:value-type="float" office:value="243.45" table:style-name="ce16">
            <text:p>243,45</text:p>
          </table:table-cell>
          <table:table-cell office:value-type="float" office:value="240.54" table:style-name="ce16">
            <text:p>240,5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282.25" table:style-name="ce16">
            <text:p>282,25</text:p>
          </table:table-cell>
          <table:table-cell office:value-type="float" office:value="287.83999999999997" table:style-name="ce16">
            <text:p>287,84</text:p>
          </table:table-cell>
          <table:table-cell office:value-type="float" office:value="281.08" table:style-name="ce16">
            <text:p>281,08</text:p>
          </table:table-cell>
          <table:table-cell office:value-type="float" office:value="267.72000000000003" table:style-name="ce16">
            <text:p>267,72</text:p>
          </table:table-cell>
          <table:table-cell office:value-type="float" office:value="276.35000000000002" table:style-name="ce16">
            <text:p>276,35</text:p>
          </table:table-cell>
          <table:table-cell office:value-type="float" office:value="270.27999999999997" table:style-name="ce16">
            <text:p>270,28</text:p>
          </table:table-cell>
          <table:table-cell office:value-type="float" office:value="271.19" table:style-name="ce16">
            <text:p>271,19</text:p>
          </table:table-cell>
          <table:table-cell office:value-type="float" office:value="269.92" table:style-name="ce16">
            <text:p>269,92</text:p>
          </table:table-cell>
          <table:table-cell office:value-type="float" office:value="272.07" table:style-name="ce16">
            <text:p>272,07</text:p>
          </table:table-cell>
          <table:table-cell office:value-type="float" office:value="278.74" table:style-name="ce16">
            <text:p>278,74</text:p>
          </table:table-cell>
          <table:table-cell office:value-type="float" office:value="270.19" table:style-name="ce16">
            <text:p>270,19</text:p>
          </table:table-cell>
          <table:table-cell office:value-type="float" office:value="266.38" table:style-name="ce16">
            <text:p>266,38</text:p>
          </table:table-cell>
          <table:table-cell office:value-type="float" office:value="261.87" table:style-name="ce16">
            <text:p>261,87</text:p>
          </table:table-cell>
          <table:table-cell office:value-type="float" office:value="254.89" table:style-name="ce16">
            <text:p>254,8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2132.71" table:style-name="ce16">
            <text:p>2.132,71</text:p>
          </table:table-cell>
          <table:table-cell office:value-type="float" office:value="2163.3000000000002" table:style-name="ce16">
            <text:p>2.163,30</text:p>
          </table:table-cell>
          <table:table-cell office:value-type="float" office:value="2177.34" table:style-name="ce16">
            <text:p>2.177,34</text:p>
          </table:table-cell>
          <table:table-cell office:value-type="float" office:value="2136.2199999999998" table:style-name="ce16">
            <text:p>2.136,22</text:p>
          </table:table-cell>
          <table:table-cell office:value-type="float" office:value="2185.1999999999998" table:style-name="ce16">
            <text:p>2.185,20</text:p>
          </table:table-cell>
          <table:table-cell office:value-type="float" office:value="2273.08" table:style-name="ce16">
            <text:p>2.273,08</text:p>
          </table:table-cell>
          <table:table-cell office:value-type="float" office:value="2379.4699999999998" table:style-name="ce16">
            <text:p>2.379,47</text:p>
          </table:table-cell>
          <table:table-cell office:value-type="float" office:value="2372.0700000000002" table:style-name="ce16">
            <text:p>2.372,07</text:p>
          </table:table-cell>
          <table:table-cell office:value-type="float" office:value="2415.08" table:style-name="ce16">
            <text:p>2.415,08</text:p>
          </table:table-cell>
          <table:table-cell office:value-type="float" office:value="2371.59" table:style-name="ce16">
            <text:p>2.371,59</text:p>
          </table:table-cell>
          <table:table-cell office:value-type="float" office:value="2408.6" table:style-name="ce16">
            <text:p>2.408,60</text:p>
          </table:table-cell>
          <table:table-cell office:value-type="float" office:value="2305.4" table:style-name="ce16">
            <text:p>2.305,40</text:p>
          </table:table-cell>
          <table:table-cell office:value-type="float" office:value="2213.65" table:style-name="ce16">
            <text:p>2.213,65</text:p>
          </table:table-cell>
          <table:table-cell office:value-type="float" office:value="2212.65" table:style-name="ce16">
            <text:p>2.212,6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594.74" table:style-name="ce16">
            <text:p>594,74</text:p>
          </table:table-cell>
          <table:table-cell office:value-type="float" office:value="589.64" table:style-name="ce16">
            <text:p>589,64</text:p>
          </table:table-cell>
          <table:table-cell office:value-type="float" office:value="603.42999999999995" table:style-name="ce16">
            <text:p>603,43</text:p>
          </table:table-cell>
          <table:table-cell office:value-type="float" office:value="588.62" table:style-name="ce16">
            <text:p>588,62</text:p>
          </table:table-cell>
          <table:table-cell office:value-type="float" office:value="590.29999999999995" table:style-name="ce16">
            <text:p>590,30</text:p>
          </table:table-cell>
          <table:table-cell office:value-type="float" office:value="603.09" table:style-name="ce16">
            <text:p>603,09</text:p>
          </table:table-cell>
          <table:table-cell office:value-type="float" office:value="598.63" table:style-name="ce16">
            <text:p>598,63</text:p>
          </table:table-cell>
          <table:table-cell office:value-type="float" office:value="618.59" table:style-name="ce16">
            <text:p>618,59</text:p>
          </table:table-cell>
          <table:table-cell office:value-type="float" office:value="611.91999999999996" table:style-name="ce16">
            <text:p>611,92</text:p>
          </table:table-cell>
          <table:table-cell office:value-type="float" office:value="591.69000000000005" table:style-name="ce16">
            <text:p>591,69</text:p>
          </table:table-cell>
          <table:table-cell office:value-type="float" office:value="607.80999999999995" table:style-name="ce16">
            <text:p>607,81</text:p>
          </table:table-cell>
          <table:table-cell office:value-type="float" office:value="575.47" table:style-name="ce16">
            <text:p>575,47</text:p>
          </table:table-cell>
          <table:table-cell office:value-type="float" office:value="550.75" table:style-name="ce16">
            <text:p>550,75</text:p>
          </table:table-cell>
          <table:table-cell office:value-type="float" office:value="546.12" table:style-name="ce16">
            <text:p>546,1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2533.39" table:style-name="ce16">
            <text:p>2.533,39</text:p>
          </table:table-cell>
          <table:table-cell office:value-type="float" office:value="2516.0100000000002" table:style-name="ce16">
            <text:p>2.516,01</text:p>
          </table:table-cell>
          <table:table-cell office:value-type="float" office:value="2634.69" table:style-name="ce16">
            <text:p>2.634,69</text:p>
          </table:table-cell>
          <table:table-cell office:value-type="float" office:value="2612.9699999999998" table:style-name="ce16">
            <text:p>2.612,97</text:p>
          </table:table-cell>
          <table:table-cell office:value-type="float" office:value="2728.64" table:style-name="ce16">
            <text:p>2.728,64</text:p>
          </table:table-cell>
          <table:table-cell office:value-type="float" office:value="2788.64" table:style-name="ce16">
            <text:p>2.788,64</text:p>
          </table:table-cell>
          <table:table-cell office:value-type="float" office:value="2858.94" table:style-name="ce16">
            <text:p>2.858,94</text:p>
          </table:table-cell>
          <table:table-cell office:value-type="float" office:value="2876.78" table:style-name="ce16">
            <text:p>2.876,78</text:p>
          </table:table-cell>
          <table:table-cell office:value-type="float" office:value="2951.48" table:style-name="ce16">
            <text:p>2.951,48</text:p>
          </table:table-cell>
          <table:table-cell office:value-type="float" office:value="2914.82" table:style-name="ce16">
            <text:p>2.914,82</text:p>
          </table:table-cell>
          <table:table-cell office:value-type="float" office:value="2999.96" table:style-name="ce16">
            <text:p>2.999,96</text:p>
          </table:table-cell>
          <table:table-cell office:value-type="float" office:value="2918.96" table:style-name="ce16">
            <text:p>2.918,96</text:p>
          </table:table-cell>
          <table:table-cell office:value-type="float" office:value="2800.6" table:style-name="ce16">
            <text:p>2.800,60</text:p>
          </table:table-cell>
          <table:table-cell office:value-type="float" office:value="2780.3" table:style-name="ce16">
            <text:p>2.780,3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2206.46" table:style-name="ce16">
            <text:p>2.206,46</text:p>
          </table:table-cell>
          <table:table-cell office:value-type="float" office:value="2283.6" table:style-name="ce16">
            <text:p>2.283,60</text:p>
          </table:table-cell>
          <table:table-cell office:value-type="float" office:value="2353.71" table:style-name="ce16">
            <text:p>2.353,71</text:p>
          </table:table-cell>
          <table:table-cell office:value-type="float" office:value="2391.7800000000002" table:style-name="ce16">
            <text:p>2.391,78</text:p>
          </table:table-cell>
          <table:table-cell office:value-type="float" office:value="2492.16" table:style-name="ce16">
            <text:p>2.492,16</text:p>
          </table:table-cell>
          <table:table-cell office:value-type="float" office:value="2523.2600000000002" table:style-name="ce16">
            <text:p>2.523,26</text:p>
          </table:table-cell>
          <table:table-cell office:value-type="float" office:value="2562.37" table:style-name="ce16">
            <text:p>2.562,37</text:p>
          </table:table-cell>
          <table:table-cell office:value-type="float" office:value="2552.56" table:style-name="ce16">
            <text:p>2.552,56</text:p>
          </table:table-cell>
          <table:table-cell office:value-type="float" office:value="2545.0100000000002" table:style-name="ce16">
            <text:p>2.545,01</text:p>
          </table:table-cell>
          <table:table-cell office:value-type="float" office:value="2474.3000000000002" table:style-name="ce16">
            <text:p>2.474,30</text:p>
          </table:table-cell>
          <table:table-cell office:value-type="float" office:value="2513.31" table:style-name="ce16">
            <text:p>2.513,31</text:p>
          </table:table-cell>
          <table:table-cell office:value-type="float" office:value="2372.8000000000002" table:style-name="ce16">
            <text:p>2.372,80</text:p>
          </table:table-cell>
          <table:table-cell office:value-type="float" office:value="2252.6999999999998" table:style-name="ce16">
            <text:p>2.252,70</text:p>
          </table:table-cell>
          <table:table-cell office:value-type="float" office:value="2234.08" table:style-name="ce16">
            <text:p>2.234,0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427.98" table:style-name="ce16">
            <text:p>427,98</text:p>
          </table:table-cell>
          <table:table-cell office:value-type="float" office:value="453.56" table:style-name="ce16">
            <text:p>453,56</text:p>
          </table:table-cell>
          <table:table-cell office:value-type="float" office:value="467.97" table:style-name="ce16">
            <text:p>467,97</text:p>
          </table:table-cell>
          <table:table-cell office:value-type="float" office:value="471.98" table:style-name="ce16">
            <text:p>471,98</text:p>
          </table:table-cell>
          <table:table-cell office:value-type="float" office:value="477.13" table:style-name="ce16">
            <text:p>477,13</text:p>
          </table:table-cell>
          <table:table-cell office:value-type="float" office:value="556.53" table:style-name="ce16">
            <text:p>556,53</text:p>
          </table:table-cell>
          <table:table-cell office:value-type="float" office:value="565.12" table:style-name="ce16">
            <text:p>565,12</text:p>
          </table:table-cell>
          <table:table-cell office:value-type="float" office:value="565.03" table:style-name="ce16">
            <text:p>565,03</text:p>
          </table:table-cell>
          <table:table-cell office:value-type="float" office:value="548.22" table:style-name="ce16">
            <text:p>548,22</text:p>
          </table:table-cell>
          <table:table-cell office:value-type="float" office:value="531.74" table:style-name="ce16">
            <text:p>531,74</text:p>
          </table:table-cell>
          <table:table-cell office:value-type="float" office:value="540.96" table:style-name="ce16">
            <text:p>540,96</text:p>
          </table:table-cell>
          <table:table-cell office:value-type="float" office:value="507.01" table:style-name="ce16">
            <text:p>507,01</text:p>
          </table:table-cell>
          <table:table-cell office:value-type="float" office:value="488.09" table:style-name="ce16">
            <text:p>488,09</text:p>
          </table:table-cell>
          <table:table-cell office:value-type="float" office:value="469.77" table:style-name="ce16">
            <text:p>469,7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757.15" table:style-name="ce16">
            <text:p>757,15</text:p>
          </table:table-cell>
          <table:table-cell office:value-type="float" office:value="782.5" table:style-name="ce16">
            <text:p>782,50</text:p>
          </table:table-cell>
          <table:table-cell office:value-type="float" office:value="794.39" table:style-name="ce16">
            <text:p>794,39</text:p>
          </table:table-cell>
          <table:table-cell office:value-type="float" office:value="793.01" table:style-name="ce16">
            <text:p>793,01</text:p>
          </table:table-cell>
          <table:table-cell office:value-type="float" office:value="824.16" table:style-name="ce16">
            <text:p>824,16</text:p>
          </table:table-cell>
          <table:table-cell office:value-type="float" office:value="875.57" table:style-name="ce16">
            <text:p>875,57</text:p>
          </table:table-cell>
          <table:table-cell office:value-type="float" office:value="868.45" table:style-name="ce16">
            <text:p>868,45</text:p>
          </table:table-cell>
          <table:table-cell office:value-type="float" office:value="875.19" table:style-name="ce16">
            <text:p>875,19</text:p>
          </table:table-cell>
          <table:table-cell office:value-type="float" office:value="865.47" table:style-name="ce16">
            <text:p>865,47</text:p>
          </table:table-cell>
          <table:table-cell office:value-type="float" office:value="846.95" table:style-name="ce16">
            <text:p>846,95</text:p>
          </table:table-cell>
          <table:table-cell office:value-type="float" office:value="838.79" table:style-name="ce16">
            <text:p>838,79</text:p>
          </table:table-cell>
          <table:table-cell office:value-type="float" office:value="822.24" table:style-name="ce16">
            <text:p>822,24</text:p>
          </table:table-cell>
          <table:table-cell office:value-type="float" office:value="801.05" table:style-name="ce16">
            <text:p>801,05</text:p>
          </table:table-cell>
          <table:table-cell office:value-type="float" office:value="764.14" table:style-name="ce16">
            <text:p>764,1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2822.06" table:style-name="ce16">
            <text:p>2.822,06</text:p>
          </table:table-cell>
          <table:table-cell office:value-type="float" office:value="2981.19" table:style-name="ce16">
            <text:p>2.981,19</text:p>
          </table:table-cell>
          <table:table-cell office:value-type="float" office:value="2978.29" table:style-name="ce16">
            <text:p>2.978,29</text:p>
          </table:table-cell>
          <table:table-cell office:value-type="float" office:value="2929.09" table:style-name="ce16">
            <text:p>2.929,09</text:p>
          </table:table-cell>
          <table:table-cell office:value-type="float" office:value="3147.35" table:style-name="ce16">
            <text:p>3.147,35</text:p>
          </table:table-cell>
          <table:table-cell office:value-type="float" office:value="3274.98" table:style-name="ce16">
            <text:p>3.274,98</text:p>
          </table:table-cell>
          <table:table-cell office:value-type="float" office:value="3355.9" table:style-name="ce16">
            <text:p>3.355,90</text:p>
          </table:table-cell>
          <table:table-cell office:value-type="float" office:value="3357.41" table:style-name="ce16">
            <text:p>3.357,41</text:p>
          </table:table-cell>
          <table:table-cell office:value-type="float" office:value="3343.55" table:style-name="ce16">
            <text:p>3.343,55</text:p>
          </table:table-cell>
          <table:table-cell office:value-type="float" office:value="3332.57" table:style-name="ce16">
            <text:p>3.332,57</text:p>
          </table:table-cell>
          <table:table-cell office:value-type="float" office:value="3399.8" table:style-name="ce16">
            <text:p>3.399,80</text:p>
          </table:table-cell>
          <table:table-cell office:value-type="float" office:value="3315.94" table:style-name="ce16">
            <text:p>3.315,94</text:p>
          </table:table-cell>
          <table:table-cell office:value-type="float" office:value="3199.43" table:style-name="ce16">
            <text:p>3.199,43</text:p>
          </table:table-cell>
          <table:table-cell office:value-type="float" office:value="3160.33" table:style-name="ce16">
            <text:p>3.160,3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580.92999999999995" table:style-name="ce16">
            <text:p>580,93</text:p>
          </table:table-cell>
          <table:table-cell office:value-type="float" office:value="598.72" table:style-name="ce16">
            <text:p>598,72</text:p>
          </table:table-cell>
          <table:table-cell office:value-type="float" office:value="611.54999999999995" table:style-name="ce16">
            <text:p>611,55</text:p>
          </table:table-cell>
          <table:table-cell office:value-type="float" office:value="631.69000000000005" table:style-name="ce16">
            <text:p>631,69</text:p>
          </table:table-cell>
          <table:table-cell office:value-type="float" office:value="678.02" table:style-name="ce16">
            <text:p>678,02</text:p>
          </table:table-cell>
          <table:table-cell office:value-type="float" office:value="694.09" table:style-name="ce16">
            <text:p>694,09</text:p>
          </table:table-cell>
          <table:table-cell office:value-type="float" office:value="699.8" table:style-name="ce16">
            <text:p>699,80</text:p>
          </table:table-cell>
          <table:table-cell office:value-type="float" office:value="697.12" table:style-name="ce16">
            <text:p>697,12</text:p>
          </table:table-cell>
          <table:table-cell office:value-type="float" office:value="699.27" table:style-name="ce16">
            <text:p>699,27</text:p>
          </table:table-cell>
          <table:table-cell office:value-type="float" office:value="688.71" table:style-name="ce16">
            <text:p>688,71</text:p>
          </table:table-cell>
          <table:table-cell office:value-type="float" office:value="681.02" table:style-name="ce16">
            <text:p>681,02</text:p>
          </table:table-cell>
          <table:table-cell office:value-type="float" office:value="661.82" table:style-name="ce16">
            <text:p>661,82</text:p>
          </table:table-cell>
          <table:table-cell office:value-type="float" office:value="626.64" table:style-name="ce16">
            <text:p>626,64</text:p>
          </table:table-cell>
          <table:table-cell office:value-type="float" office:value="600.02" table:style-name="ce16">
            <text:p>600,0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133.47999999999999" table:style-name="ce16">
            <text:p>133,48</text:p>
          </table:table-cell>
          <table:table-cell office:value-type="float" office:value="116.43" table:style-name="ce16">
            <text:p>116,43</text:p>
          </table:table-cell>
          <table:table-cell office:value-type="float" office:value="117.1" table:style-name="ce16">
            <text:p>117,10</text:p>
          </table:table-cell>
          <table:table-cell office:value-type="float" office:value="119.81" table:style-name="ce16">
            <text:p>119,81</text:p>
          </table:table-cell>
          <table:table-cell office:value-type="float" office:value="122.98" table:style-name="ce16">
            <text:p>122,98</text:p>
          </table:table-cell>
          <table:table-cell office:value-type="float" office:value="133.37" table:style-name="ce16">
            <text:p>133,37</text:p>
          </table:table-cell>
          <table:table-cell office:value-type="float" office:value="129.5" table:style-name="ce16">
            <text:p>129,50</text:p>
          </table:table-cell>
          <table:table-cell office:value-type="float" office:value="129.57" table:style-name="ce16">
            <text:p>129,57</text:p>
          </table:table-cell>
          <table:table-cell office:value-type="float" office:value="134.71" table:style-name="ce16">
            <text:p>134,71</text:p>
          </table:table-cell>
          <table:table-cell office:value-type="float" office:value="136.37" table:style-name="ce16">
            <text:p>136,37</text:p>
          </table:table-cell>
          <table:table-cell office:value-type="float" office:value="132.26" table:style-name="ce16">
            <text:p>132,26</text:p>
          </table:table-cell>
          <table:table-cell office:value-type="float" office:value="132.75" table:style-name="ce16">
            <text:p>132,75</text:p>
          </table:table-cell>
          <table:table-cell office:value-type="float" office:value="126.51" table:style-name="ce16">
            <text:p>126,51</text:p>
          </table:table-cell>
          <table:table-cell office:value-type="float" office:value="124.08" table:style-name="ce16">
            <text:p>124,0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2598.56" table:style-name="ce16">
            <text:p>2.598,56</text:p>
          </table:table-cell>
          <table:table-cell office:value-type="float" office:value="2762.88" table:style-name="ce16">
            <text:p>2.762,88</text:p>
          </table:table-cell>
          <table:table-cell office:value-type="float" office:value="2660" table:style-name="ce16">
            <text:p>2.660,00</text:p>
          </table:table-cell>
          <table:table-cell office:value-type="float" office:value="2681.88" table:style-name="ce16">
            <text:p>2.681,88</text:p>
          </table:table-cell>
          <table:table-cell office:value-type="float" office:value="2785" table:style-name="ce16">
            <text:p>2.785,00</text:p>
          </table:table-cell>
          <table:table-cell office:value-type="float" office:value="2806.11" table:style-name="ce16">
            <text:p>2.806,11</text:p>
          </table:table-cell>
          <table:table-cell office:value-type="float" office:value="2865.17" table:style-name="ce16">
            <text:p>2.865,17</text:p>
          </table:table-cell>
          <table:table-cell office:value-type="float" office:value="2852.74" table:style-name="ce16">
            <text:p>2.852,74</text:p>
          </table:table-cell>
          <table:table-cell office:value-type="float" office:value="2723.33" table:style-name="ce16">
            <text:p>2.723,33</text:p>
          </table:table-cell>
          <table:table-cell office:value-type="float" office:value="2719.17" table:style-name="ce16">
            <text:p>2.719,17</text:p>
          </table:table-cell>
          <table:table-cell office:value-type="float" office:value="2779.74" table:style-name="ce16">
            <text:p>2.779,74</text:p>
          </table:table-cell>
          <table:table-cell office:value-type="float" office:value="2639.59" table:style-name="ce16">
            <text:p>2.639,59</text:p>
          </table:table-cell>
          <table:table-cell office:value-type="float" office:value="2554.38" table:style-name="ce16">
            <text:p>2.554,38</text:p>
          </table:table-cell>
          <table:table-cell office:value-type="float" office:value="2545.4499999999998" table:style-name="ce16">
            <text:p>2.545,4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1778.02" table:style-name="ce16">
            <text:p>1.778,02</text:p>
          </table:table-cell>
          <table:table-cell office:value-type="float" office:value="1753.49" table:style-name="ce16">
            <text:p>1.753,49</text:p>
          </table:table-cell>
          <table:table-cell office:value-type="float" office:value="1806.59" table:style-name="ce16">
            <text:p>1.806,59</text:p>
          </table:table-cell>
          <table:table-cell office:value-type="float" office:value="1917.94" table:style-name="ce16">
            <text:p>1.917,94</text:p>
          </table:table-cell>
          <table:table-cell office:value-type="float" office:value="1990.45" table:style-name="ce16">
            <text:p>1.990,45</text:p>
          </table:table-cell>
          <table:table-cell office:value-type="float" office:value="1977.73" table:style-name="ce16">
            <text:p>1.977,73</text:p>
          </table:table-cell>
          <table:table-cell office:value-type="float" office:value="2105.4499999999998" table:style-name="ce16">
            <text:p>2.105,45</text:p>
          </table:table-cell>
          <table:table-cell office:value-type="float" office:value="2148.33" table:style-name="ce16">
            <text:p>2.148,33</text:p>
          </table:table-cell>
          <table:table-cell office:value-type="float" office:value="2135.21" table:style-name="ce16">
            <text:p>2.135,21</text:p>
          </table:table-cell>
          <table:table-cell office:value-type="float" office:value="2150.34" table:style-name="ce16">
            <text:p>2.150,34</text:p>
          </table:table-cell>
          <table:table-cell office:value-type="float" office:value="2154.4" table:style-name="ce16">
            <text:p>2.154,40</text:p>
          </table:table-cell>
          <table:table-cell office:value-type="float" office:value="2095.4" table:style-name="ce16">
            <text:p>2.095,40</text:p>
          </table:table-cell>
          <table:table-cell office:value-type="float" office:value="1972.43" table:style-name="ce16">
            <text:p>1.972,43</text:p>
          </table:table-cell>
          <table:table-cell office:value-type="float" office:value="1928.08" table:style-name="ce16">
            <text:p>1.928,0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215.4" table:style-name="ce16">
            <text:p>215,40</text:p>
          </table:table-cell>
          <table:table-cell office:value-type="float" office:value="217.5" table:style-name="ce16">
            <text:p>217,50</text:p>
          </table:table-cell>
          <table:table-cell office:value-type="float" office:value="228.68" table:style-name="ce16">
            <text:p>228,68</text:p>
          </table:table-cell>
          <table:table-cell office:value-type="float" office:value="239.41" table:style-name="ce16">
            <text:p>239,41</text:p>
          </table:table-cell>
          <table:table-cell office:value-type="float" office:value="237.26" table:style-name="ce16">
            <text:p>237,26</text:p>
          </table:table-cell>
          <table:table-cell office:value-type="float" office:value="228.5" table:style-name="ce16">
            <text:p>228,50</text:p>
          </table:table-cell>
          <table:table-cell office:value-type="float" office:value="236.93" table:style-name="ce16">
            <text:p>236,93</text:p>
          </table:table-cell>
          <table:table-cell office:value-type="float" office:value="244.66" table:style-name="ce16">
            <text:p>244,66</text:p>
          </table:table-cell>
          <table:table-cell office:value-type="float" office:value="228.22" table:style-name="ce16">
            <text:p>228,22</text:p>
          </table:table-cell>
          <table:table-cell office:value-type="float" office:value="224.96" table:style-name="ce16">
            <text:p>224,96</text:p>
          </table:table-cell>
          <table:table-cell office:value-type="float" office:value="221.37" table:style-name="ce16">
            <text:p>221,37</text:p>
          </table:table-cell>
          <table:table-cell office:value-type="float" office:value="220.24" table:style-name="ce16">
            <text:p>220,24</text:p>
          </table:table-cell>
          <table:table-cell office:value-type="float" office:value="219.15" table:style-name="ce16">
            <text:p>219,15</text:p>
          </table:table-cell>
          <table:table-cell office:value-type="float" office:value="207.48" table:style-name="ce16">
            <text:p>207,4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768.01" table:style-name="ce16">
            <text:p>768,01</text:p>
          </table:table-cell>
          <table:table-cell office:value-type="float" office:value="811.32" table:style-name="ce16">
            <text:p>811,32</text:p>
          </table:table-cell>
          <table:table-cell office:value-type="float" office:value="859.19" table:style-name="ce16">
            <text:p>859,19</text:p>
          </table:table-cell>
          <table:table-cell office:value-type="float" office:value="889.08" table:style-name="ce16">
            <text:p>889,08</text:p>
          </table:table-cell>
          <table:table-cell office:value-type="float" office:value="944.41" table:style-name="ce16">
            <text:p>944,41</text:p>
          </table:table-cell>
          <table:table-cell office:value-type="float" office:value="935.62" table:style-name="ce16">
            <text:p>935,62</text:p>
          </table:table-cell>
          <table:table-cell office:value-type="float" office:value="939.21" table:style-name="ce16">
            <text:p>939,21</text:p>
          </table:table-cell>
          <table:table-cell office:value-type="float" office:value="943.21" table:style-name="ce16">
            <text:p>943,21</text:p>
          </table:table-cell>
          <table:table-cell office:value-type="float" office:value="922.26" table:style-name="ce16">
            <text:p>922,26</text:p>
          </table:table-cell>
          <table:table-cell office:value-type="float" office:value="944.44" table:style-name="ce16">
            <text:p>944,44</text:p>
          </table:table-cell>
          <table:table-cell office:value-type="float" office:value="935.61" table:style-name="ce16">
            <text:p>935,61</text:p>
          </table:table-cell>
          <table:table-cell office:value-type="float" office:value="898.2" table:style-name="ce16">
            <text:p>898,20</text:p>
          </table:table-cell>
          <table:table-cell office:value-type="float" office:value="852.44" table:style-name="ce16">
            <text:p>852,44</text:p>
          </table:table-cell>
          <table:table-cell office:value-type="float" office:value="832.91" table:style-name="ce16">
            <text:p>832,9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2603.58" table:style-name="ce16">
            <text:p>2.603,58</text:p>
          </table:table-cell>
          <table:table-cell office:value-type="float" office:value="2423.38" table:style-name="ce16">
            <text:p>2.423,38</text:p>
          </table:table-cell>
          <table:table-cell office:value-type="float" office:value="2520.7800000000002" table:style-name="ce16">
            <text:p>2.520,78</text:p>
          </table:table-cell>
          <table:table-cell office:value-type="float" office:value="2540.42" table:style-name="ce16">
            <text:p>2.540,42</text:p>
          </table:table-cell>
          <table:table-cell office:value-type="float" office:value="2544.3200000000002" table:style-name="ce16">
            <text:p>2.544,32</text:p>
          </table:table-cell>
          <table:table-cell office:value-type="float" office:value="2607.79" table:style-name="ce16">
            <text:p>2.607,79</text:p>
          </table:table-cell>
          <table:table-cell office:value-type="float" office:value="2717.97" table:style-name="ce16">
            <text:p>2.717,97</text:p>
          </table:table-cell>
          <table:table-cell office:value-type="float" office:value="2695.2" table:style-name="ce16">
            <text:p>2.695,20</text:p>
          </table:table-cell>
          <table:table-cell office:value-type="float" office:value="2650.41" table:style-name="ce16">
            <text:p>2.650,41</text:p>
          </table:table-cell>
          <table:table-cell office:value-type="float" office:value="2601.8000000000002" table:style-name="ce16">
            <text:p>2.601,80</text:p>
          </table:table-cell>
          <table:table-cell office:value-type="float" office:value="2611.2800000000002" table:style-name="ce16">
            <text:p>2.611,28</text:p>
          </table:table-cell>
          <table:table-cell office:value-type="float" office:value="2579.75" table:style-name="ce16">
            <text:p>2.579,75</text:p>
          </table:table-cell>
          <table:table-cell office:value-type="float" office:value="2426.02" table:style-name="ce16">
            <text:p>2.426,02</text:p>
          </table:table-cell>
          <table:table-cell office:value-type="float" office:value="2391.12" table:style-name="ce16">
            <text:p>2.391,1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float" office:value="791.23" table:style-name="ce17">
            <text:p>791,23</text:p>
          </table:table-cell>
          <table:table-cell office:value-type="float" office:value="822.65" table:style-name="ce17">
            <text:p>822,65</text:p>
          </table:table-cell>
          <table:table-cell office:value-type="float" office:value="833.19" table:style-name="ce17">
            <text:p>833,19</text:p>
          </table:table-cell>
          <table:table-cell office:value-type="float" office:value="851.7" table:style-name="ce17">
            <text:p>851,70</text:p>
          </table:table-cell>
          <table:table-cell office:value-type="float" office:value="878.18" table:style-name="ce17">
            <text:p>878,18</text:p>
          </table:table-cell>
          <table:table-cell office:value-type="float" office:value="875.21" table:style-name="ce17">
            <text:p>875,21</text:p>
          </table:table-cell>
          <table:table-cell office:value-type="float" office:value="860.97" table:style-name="ce17">
            <text:p>860,97</text:p>
          </table:table-cell>
          <table:table-cell office:value-type="float" office:value="864.07" table:style-name="ce17">
            <text:p>864,07</text:p>
          </table:table-cell>
          <table:table-cell office:value-type="float" office:value="846.66" table:style-name="ce17">
            <text:p>846,66</text:p>
          </table:table-cell>
          <table:table-cell office:value-type="float" office:value="837.36" table:style-name="ce17">
            <text:p>837,36</text:p>
          </table:table-cell>
          <table:table-cell office:value-type="float" office:value="825.13" table:style-name="ce17">
            <text:p>825,13</text:p>
          </table:table-cell>
          <table:table-cell office:value-type="float" office:value="794.95" table:style-name="ce17">
            <text:p>794,95</text:p>
          </table:table-cell>
          <table:table-cell office:value-type="float" office:value="754.9" table:style-name="ce17">
            <text:p>754,90</text:p>
          </table:table-cell>
          <table:table-cell office:value-type="float" office:value="741.97" table:style-name="ce17">
            <text:p>741,9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7486.16" table:style-name="ce16">
            <text:p>7.486,16</text:p>
          </table:table-cell>
          <table:table-cell office:value-type="float" office:value="7618.07" table:style-name="ce16">
            <text:p>7.618,07</text:p>
          </table:table-cell>
          <table:table-cell office:value-type="float" office:value="7737.96" table:style-name="ce16">
            <text:p>7.737,96</text:p>
          </table:table-cell>
          <table:table-cell office:value-type="float" office:value="7777.04" table:style-name="ce16">
            <text:p>7.777,04</text:p>
          </table:table-cell>
          <table:table-cell office:value-type="float" office:value="8046.4500000000007" table:style-name="ce16">
            <text:p>8.046,45</text:p>
          </table:table-cell>
          <table:table-cell office:value-type="float" office:value="8032.1200000000008" table:style-name="ce16">
            <text:p>8.032,12</text:p>
          </table:table-cell>
          <table:table-cell office:value-type="float" office:value="8274.42" table:style-name="ce16">
            <text:p>8.274,42</text:p>
          </table:table-cell>
          <table:table-cell office:value-type="float" office:value="8259.2100000000009" table:style-name="ce16">
            <text:p>8.259,21</text:p>
          </table:table-cell>
          <table:table-cell office:value-type="float" office:value="8340.68" table:style-name="ce16">
            <text:p>8.340,68</text:p>
          </table:table-cell>
          <table:table-cell office:value-type="float" office:value="8227.99" table:style-name="ce16">
            <text:p>8.227,99</text:p>
          </table:table-cell>
          <table:table-cell office:value-type="float" office:value="8280.2599999999984" table:style-name="ce16">
            <text:p>8.280,26</text:p>
          </table:table-cell>
          <table:table-cell office:value-type="float" office:value="8024.2000000000007" table:style-name="ce16">
            <text:p>8.024,20</text:p>
          </table:table-cell>
          <table:table-cell office:value-type="float" office:value="7649.47" table:style-name="ce16">
            <text:p>7.649,47</text:p>
          </table:table-cell>
          <table:table-cell office:value-type="float" office:value="7560.75" table:style-name="ce16">
            <text:p>7.560,7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5789.5" table:style-name="ce16">
            <text:p>5.789,50</text:p>
          </table:table-cell>
          <table:table-cell office:value-type="float" office:value="5783.6" table:style-name="ce16">
            <text:p>5.783,60</text:p>
          </table:table-cell>
          <table:table-cell office:value-type="float" office:value="5894.35" table:style-name="ce16">
            <text:p>5.894,35</text:p>
          </table:table-cell>
          <table:table-cell office:value-type="float" office:value="5798.869999999999" table:style-name="ce16">
            <text:p>5.798,87</text:p>
          </table:table-cell>
          <table:table-cell office:value-type="float" office:value="5981.73" table:style-name="ce16">
            <text:p>5.981,73</text:p>
          </table:table-cell>
          <table:table-cell office:value-type="float" office:value="6142.6900000000005" table:style-name="ce16">
            <text:p>6.142,69</text:p>
          </table:table-cell>
          <table:table-cell office:value-type="float" office:value="6329.29" table:style-name="ce16">
            <text:p>6.329,29</text:p>
          </table:table-cell>
          <table:table-cell office:value-type="float" office:value="6357.4700000000012" table:style-name="ce16">
            <text:p>6.357,47</text:p>
          </table:table-cell>
          <table:table-cell office:value-type="float" office:value="6484.23" table:style-name="ce16">
            <text:p>6.484,23</text:p>
          </table:table-cell>
          <table:table-cell office:value-type="float" office:value="6393.2300000000005" table:style-name="ce16">
            <text:p>6.393,23</text:p>
          </table:table-cell>
          <table:table-cell office:value-type="float" office:value="6525.58" table:style-name="ce16">
            <text:p>6.525,58</text:p>
          </table:table-cell>
          <table:table-cell office:value-type="float" office:value="6321.33" table:style-name="ce16">
            <text:p>6.321,33</text:p>
          </table:table-cell>
          <table:table-cell office:value-type="float" office:value="6070.32" table:style-name="ce16">
            <text:p>6.070,32</text:p>
          </table:table-cell>
          <table:table-cell office:value-type="float" office:value="6034.5" table:style-name="ce16">
            <text:p>6.034,5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6213.65" table:style-name="ce16">
            <text:p>6.213,65</text:p>
          </table:table-cell>
          <table:table-cell office:value-type="float" office:value="6500.85" table:style-name="ce16">
            <text:p>6.500,85</text:p>
          </table:table-cell>
          <table:table-cell office:value-type="float" office:value="6594.3600000000006" table:style-name="ce16">
            <text:p>6.594,36</text:p>
          </table:table-cell>
          <table:table-cell office:value-type="float" office:value="6585.8600000000006" table:style-name="ce16">
            <text:p>6.585,86</text:p>
          </table:table-cell>
          <table:table-cell office:value-type="float" office:value="6940.7999999999993" table:style-name="ce16">
            <text:p>6.940,80</text:p>
          </table:table-cell>
          <table:table-cell office:value-type="float" office:value="7230.34" table:style-name="ce16">
            <text:p>7.230,34</text:p>
          </table:table-cell>
          <table:table-cell office:value-type="float" office:value="7351.84" table:style-name="ce16">
            <text:p>7.351,84</text:p>
          </table:table-cell>
          <table:table-cell office:value-type="float" office:value="7350.1900000000005" table:style-name="ce16">
            <text:p>7.350,19</text:p>
          </table:table-cell>
          <table:table-cell office:value-type="float" office:value="7302.2500000000009" table:style-name="ce16">
            <text:p>7.302,25</text:p>
          </table:table-cell>
          <table:table-cell office:value-type="float" office:value="7185.5599999999995" table:style-name="ce16">
            <text:p>7.185,56</text:p>
          </table:table-cell>
          <table:table-cell office:value-type="float" office:value="7292.8600000000006" table:style-name="ce16">
            <text:p>7.292,86</text:p>
          </table:table-cell>
          <table:table-cell office:value-type="float" office:value="7017.99" table:style-name="ce16">
            <text:p>7.017,99</text:p>
          </table:table-cell>
          <table:table-cell office:value-type="float" office:value="6741.27" table:style-name="ce16">
            <text:p>6.741,27</text:p>
          </table:table-cell>
          <table:table-cell office:value-type="float" office:value="6628.32" table:style-name="ce16">
            <text:p>6.628,3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6074.4" table:formula="msoxl:=C43+C44+C45+C46+C47+C48" table:style-name="ce20">
            <text:p>6.074,40</text:p>
          </table:table-cell>
          <table:table-cell office:value-type="float" office:value="6260.34" table:formula="msoxl:=D43+D44+D45+D46+D47+D48" table:style-name="ce20">
            <text:p>6.260,34</text:p>
          </table:table-cell>
          <table:table-cell office:value-type="float" office:value="6283.1100000000006" table:formula="msoxl:=E43+E44+E45+E46+E47+E48" table:style-name="ce20">
            <text:p>6.283,11</text:p>
          </table:table-cell>
          <table:table-cell office:value-type="float" office:value="6479.8099999999995" table:formula="msoxl:=F43+F44+F45+F46+F47+F48" table:style-name="ce20">
            <text:p>6.479,81</text:p>
          </table:table-cell>
          <table:table-cell office:value-type="float" office:value="6758.12" table:formula="msoxl:=G43+G44+G45+G46+G47+G48" table:style-name="ce20">
            <text:p>6.758,12</text:p>
          </table:table-cell>
          <table:table-cell office:value-type="float" office:value="6775.42" table:formula="msoxl:=H43+H44+H45+H46+H47+H48" table:style-name="ce20">
            <text:p>6.775,42</text:p>
          </table:table-cell>
          <table:table-cell office:value-type="float" office:value="6976.06" table:formula="msoxl:=I43+I44+I45+I46+I47+I48" table:style-name="ce20">
            <text:p>6.976,06</text:p>
          </table:table-cell>
          <table:table-cell office:value-type="float" office:value="7015.63" table:formula="msoxl:=J43+J44+J45+J46+J47+J48" table:style-name="ce20">
            <text:p>7.015,63</text:p>
          </table:table-cell>
          <table:table-cell office:value-type="float" office:value="6843.0000000000009" table:formula="msoxl:=K43+K44+K45+K46+K47+K48" table:style-name="ce20">
            <text:p>6.843,00</text:p>
          </table:table-cell>
          <table:table-cell office:value-type="float" office:value="6863.99" table:formula="msoxl:=L43+L44+L45+L46+L47+L48" table:style-name="ce20">
            <text:p>6.863,99</text:p>
          </table:table-cell>
          <table:table-cell office:value-type="float" office:value="6904.4" table:formula="msoxl:=M43+M44+M45+M46+M47+M48" table:style-name="ce20">
            <text:p>6.904,40</text:p>
          </table:table-cell>
          <table:table-cell office:value-type="float" office:value="6648" table:formula="msoxl:=N43+N44+N45+N46+N47+N48" table:style-name="ce20">
            <text:p>6.648,00</text:p>
          </table:table-cell>
          <table:table-cell office:value-type="float" office:value="6351.5499999999993" table:formula="msoxl:=O43+O44+O45+O46+O47+O48" table:style-name="ce20">
            <text:p>6.351,55</text:p>
          </table:table-cell>
          <table:table-cell office:value-type="float" office:value="6238.0199999999986" table:formula="msoxl:=P43+P44+P45+P46+P47+P48" table:style-name="ce20">
            <text:p>6.238,02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3394.81" table:style-name="ce19">
            <text:p>3.394,81</text:p>
          </table:table-cell>
          <table:table-cell office:value-type="float" office:value="3246.03" table:style-name="ce19">
            <text:p>3.246,03</text:p>
          </table:table-cell>
          <table:table-cell office:value-type="float" office:value="3353.9700000000003" table:style-name="ce19">
            <text:p>3.353,97</text:p>
          </table:table-cell>
          <table:table-cell office:value-type="float" office:value="3392.12" table:style-name="ce19">
            <text:p>3.392,12</text:p>
          </table:table-cell>
          <table:table-cell office:value-type="float" office:value="3422.5" table:style-name="ce19">
            <text:p>3.422,50</text:p>
          </table:table-cell>
          <table:table-cell office:value-type="float" office:value="3483" table:style-name="ce19">
            <text:p>3.483,00</text:p>
          </table:table-cell>
          <table:table-cell office:value-type="float" office:value="3578.9399999999996" table:style-name="ce19">
            <text:p>3.578,94</text:p>
          </table:table-cell>
          <table:table-cell office:value-type="float" office:value="3559.27" table:style-name="ce19">
            <text:p>3.559,27</text:p>
          </table:table-cell>
          <table:table-cell office:value-type="float" office:value="3497.0699999999997" table:style-name="ce19">
            <text:p>3.497,07</text:p>
          </table:table-cell>
          <table:table-cell office:value-type="float" office:value="3439.1600000000003" table:style-name="ce19">
            <text:p>3.439,16</text:p>
          </table:table-cell>
          <table:table-cell office:value-type="float" office:value="3436.4100000000003" table:style-name="ce19">
            <text:p>3.436,41</text:p>
          </table:table-cell>
          <table:table-cell office:value-type="float" office:value="3374.7" table:style-name="ce19">
            <text:p>3.374,70</text:p>
          </table:table-cell>
          <table:table-cell office:value-type="float" office:value="3180.92" table:style-name="ce19">
            <text:p>3.180,92</text:p>
          </table:table-cell>
          <table:table-cell office:value-type="float" office:value="3133.09" table:style-name="ce19">
            <text:p>3.133,09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11"/>
        </table:table-row>
        <table:table-row table:number-rows-repeated="5" table:style-name="ro3">
          <table:table-cell table:number-columns-repeated="2" table:style-name="ce11"/>
          <table:table-cell table:style-name="ce20"/>
          <table:table-cell table:number-columns-repeated="16381" table:style-name="ce11"/>
        </table:table-row>
        <table:table-row table:number-rows-repeated="1048514" table:style-name="ro4">
          <table:table-cell table:number-columns-repeated="16384"/>
        </table:table-row>
      </table:table>
      <table:table table:name="Tavola_2" table:style-name="ta2">
        <table:table-column table:style-name="co5" table:default-cell-style-name="ce11"/>
        <table:table-column table:style-name="co6" table:default-cell-style-name="ce11"/>
        <table:table-column table:style-name="co8" table:number-columns-repeated="9" table:default-cell-style-name="ce11"/>
        <table:table-column table:style-name="co4" table:number-columns-repeated="16373" table:default-cell-style-name="ce11"/>
        <table:table-row table:style-name="ro4">
          <table:table-cell office:value-type="string" table:style-name="ce2">
            <text:p>Tavola 2 - Generazione e trattamento dei rifiuti urbani - Recupero di energia. Anni 2000-2013<text:s/><text:span text:style-name="T1">(in migliaia di tonnellate)</text:span></text:p>
          </table:table-cell>
          <table:table-cell table:number-columns-repeated="16383" table:style-name="ce10"/>
        </table:table-row>
        <table:table-row table:number-rows-repeated="3" table:style-name="ro4">
          <table:table-cell table:style-name="ce11"/>
          <table:table-cell table:number-columns-repeated="16383" table:style-name="ce10"/>
        </table:table-row>
        <table:table-row table:style-name="ro4">
          <table:table-cell office:value-type="string" table:style-name="ce12">
            <text:p>Fonte: elaborazioni del Servizio della Statistica regionale su dati Eurostat</text:p>
          </table:table-cell>
          <table:table-cell table:style-name="ce10"/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table:style-name="ce2"/>
          <table:table-cell table:style-name="ce10"/>
          <table:table-cell table:number-columns-repeated="4" table:style-name="ce11"/>
          <table:table-cell table:number-columns-repeated="16378" table:style-name="ce10"/>
        </table:table-row>
        <table:table-row table:style-name="ro4">
          <table:table-cell office:value-type="string" table:style-name="ce13">
            <text:p>Confronti tra Sardegna e selezioni di regioni europee "in transizione" nella programmazione 2014-2020</text:p>
          </table:table-cell>
          <table:table-cell table:number-columns-repeated="5" table:style-name="ce11"/>
          <table:table-cell table:number-columns-repeated="16378" table:style-name="ce10"/>
        </table:table-row>
        <table:table-row table:style-name="ro4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1.56" table:style-name="ce16">
            <text:p>11,56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20.71" table:style-name="ce16">
            <text:p>20,71</text:p>
          </table:table-cell>
          <table:table-cell office:value-type="float" office:value="19.53" table:style-name="ce16">
            <text:p>19,53</text:p>
          </table:table-cell>
          <table:table-cell office:value-type="float" office:value="20" table:style-name="ce16">
            <text:p>20,00</text:p>
          </table:table-cell>
          <table:table-cell office:value-type="float" office:value="28.12" table:style-name="ce16">
            <text:p>28,12</text:p>
          </table:table-cell>
          <table:table-cell office:value-type="float" office:value="40.14" table:style-name="ce16">
            <text:p>40,14</text:p>
          </table:table-cell>
          <table:table-cell office:value-type="float" office:value="41.78" table:style-name="ce16">
            <text:p>41,78</text:p>
          </table:table-cell>
          <table:table-cell office:value-type="float" office:value="42.16" table:style-name="ce16">
            <text:p>42,16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203.11" table:style-name="ce16">
            <text:p>203,11</text:p>
          </table:table-cell>
          <table:table-cell office:value-type="float" office:value="201.2" table:style-name="ce16">
            <text:p>201,20</text:p>
          </table:table-cell>
          <table:table-cell office:value-type="float" office:value="189.04" table:style-name="ce16">
            <text:p>189,04</text:p>
          </table:table-cell>
          <table:table-cell office:value-type="float" office:value="198.77" table:style-name="ce16">
            <text:p>198,77</text:p>
          </table:table-cell>
          <table:table-cell office:value-type="float" office:value="199.05" table:style-name="ce16">
            <text:p>199,05</text:p>
          </table:table-cell>
          <table:table-cell office:value-type="float" office:value="222.74" table:style-name="ce16">
            <text:p>222,7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537.79999999999995" table:style-name="ce16">
            <text:p>537,80</text:p>
          </table:table-cell>
          <table:table-cell office:value-type="float" office:value="463.7" table:style-name="ce16">
            <text:p>463,70</text:p>
          </table:table-cell>
          <table:table-cell office:value-type="float" office:value="406" table:style-name="ce16">
            <text:p>406,00</text:p>
          </table:table-cell>
          <table:table-cell office:value-type="float" office:value="373.1" table:style-name="ce16">
            <text:p>373,10</text:p>
          </table:table-cell>
          <table:table-cell office:value-type="float" office:value="316.39999999999998" table:style-name="ce16">
            <text:p>316,40</text:p>
          </table:table-cell>
          <table:table-cell office:value-type="float" office:value="352.1" table:style-name="ce16">
            <text:p>352,10</text:p>
          </table:table-cell>
          <table:table-cell office:value-type="float" office:value="347.9" table:style-name="ce16">
            <text:p>347,90</text:p>
          </table:table-cell>
          <table:table-cell office:value-type="float" office:value="326.8" table:style-name="ce16">
            <text:p>326,80</text:p>
          </table:table-cell>
          <table:table-cell office:value-type="float" office:value="282.89999999999998" table:style-name="ce16">
            <text:p>282,90</text:p>
          </table:table-cell>
          <table:table-cell office:value-type="float" office:value="249.4" table:style-name="ce16">
            <text:p>249,4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496" table:style-name="ce16">
            <text:p>496,00</text:p>
          </table:table-cell>
          <table:table-cell office:value-type="float" office:value="432.1" table:style-name="ce16">
            <text:p>432,10</text:p>
          </table:table-cell>
          <table:table-cell office:value-type="float" office:value="467.5" table:style-name="ce16">
            <text:p>467,50</text:p>
          </table:table-cell>
          <table:table-cell office:value-type="float" office:value="404.8" table:style-name="ce16">
            <text:p>404,80</text:p>
          </table:table-cell>
          <table:table-cell office:value-type="float" office:value="395.8" table:style-name="ce16">
            <text:p>395,80</text:p>
          </table:table-cell>
          <table:table-cell office:value-type="float" office:value="405.1" table:style-name="ce16">
            <text:p>405,10</text:p>
          </table:table-cell>
          <table:table-cell office:value-type="float" office:value="402.9" table:style-name="ce16">
            <text:p>402,90</text:p>
          </table:table-cell>
          <table:table-cell office:value-type="float" office:value="404.8" table:style-name="ce16">
            <text:p>404,80</text:p>
          </table:table-cell>
          <table:table-cell office:value-type="float" office:value="384" table:style-name="ce16">
            <text:p>384,00</text:p>
          </table:table-cell>
          <table:table-cell office:value-type="float" office:value="373.2" table:style-name="ce16">
            <text:p>373,2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604.5" table:style-name="ce16">
            <text:p>604,50</text:p>
          </table:table-cell>
          <table:table-cell office:value-type="string" table:style-name="ce21">
            <text:p>….</text:p>
          </table:table-cell>
          <table:table-cell office:value-type="float" office:value="885.71" table:style-name="ce16">
            <text:p>885,71</text:p>
          </table:table-cell>
          <table:table-cell office:value-type="string" table:style-name="ce21">
            <text:p>….</text:p>
          </table:table-cell>
          <table:table-cell office:value-type="float" office:value="899.57" table:style-name="ce16">
            <text:p>899,57</text:p>
          </table:table-cell>
          <table:table-cell office:value-type="string" table:style-name="ce21">
            <text:p>….</text:p>
          </table:table-cell>
          <table:table-cell office:value-type="float" office:value="697.18399999999997" table:style-name="ce16">
            <text:p>697,18</text:p>
          </table:table-cell>
          <table:table-cell office:value-type="string" table:style-name="ce21">
            <text:p>….</text:p>
          </table:table-cell>
          <table:table-cell office:value-type="float" office:value="900.06500000000005" table:style-name="ce16">
            <text:p>900,07</text:p>
          </table:table-cell>
          <table:table-cell office:value-type="string" table:style-name="ce21">
            <text:p>….</text:p>
          </table:table-cell>
          <table:table-cell office:value-type="float" office:value="961.69" table:style-name="ce16">
            <text:p>961,69</text:p>
          </table:table-cell>
          <table:table-cell office:value-type="float" office:value="845.1" table:style-name="ce16">
            <text:p>845,10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221.2" table:style-name="ce16">
            <text:p>221,20</text:p>
          </table:table-cell>
          <table:table-cell office:value-type="string" table:style-name="ce21">
            <text:p>….</text:p>
          </table:table-cell>
          <table:table-cell office:value-type="float" office:value="233.85400000000001" table:style-name="ce16">
            <text:p>233,85</text:p>
          </table:table-cell>
          <table:table-cell office:value-type="string" table:style-name="ce21">
            <text:p>….</text:p>
          </table:table-cell>
          <table:table-cell office:value-type="float" office:value="244.98" table:style-name="ce16">
            <text:p>244,98</text:p>
          </table:table-cell>
          <table:table-cell office:value-type="string" table:style-name="ce21">
            <text:p>….</text:p>
          </table:table-cell>
          <table:table-cell office:value-type="float" office:value="244.29900000000001" table:style-name="ce16">
            <text:p>244,30</text:p>
          </table:table-cell>
          <table:table-cell office:value-type="string" table:style-name="ce21">
            <text:p>….</text:p>
          </table:table-cell>
          <table:table-cell office:value-type="float" office:value="232.839" table:style-name="ce16">
            <text:p>232,84</text:p>
          </table:table-cell>
          <table:table-cell office:value-type="string" table:style-name="ce21">
            <text:p>….</text:p>
          </table:table-cell>
          <table:table-cell office:value-type="float" office:value="230.39" table:style-name="ce16">
            <text:p>230,39</text:p>
          </table:table-cell>
          <table:table-cell office:value-type="float" office:value="216.4" table:style-name="ce16">
            <text:p>216,40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float" office:value="141.05000000000001" table:style-name="ce17">
            <text:p>141,05</text:p>
          </table:table-cell>
          <table:table-cell office:value-type="float" office:value="140.04" table:style-name="ce17">
            <text:p>140,04</text:p>
          </table:table-cell>
          <table:table-cell office:value-type="float" office:value="127.63" table:style-name="ce17">
            <text:p>127,6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" table:style-name="ce16">
            <text:p>3,00</text:p>
          </table:table-cell>
          <table:table-cell office:value-type="float" office:value="1" table:style-name="ce16">
            <text:p>1,00</text:p>
          </table:table-cell>
          <table:table-cell office:value-type="float" office:value="1" table:style-name="ce16">
            <text:p>1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0" table:style-name="ce16">
            <text:p>0,00</text:p>
          </table:table-cell>
          <table:table-cell office:value-type="float" office:value="14.16" table:style-name="ce16">
            <text:p>14,16</text:p>
          </table:table-cell>
          <table:table-cell office:value-type="float" office:value="35.96" table:style-name="ce16">
            <text:p>35,96</text:p>
          </table:table-cell>
          <table:table-cell office:value-type="float" office:value="41.55" table:style-name="ce16">
            <text:p>41,55</text:p>
          </table:table-cell>
          <table:table-cell office:value-type="float" office:value="44" table:style-name="ce16">
            <text:p>44,00</text:p>
          </table:table-cell>
          <table:table-cell office:value-type="float" office:value="44.38" table:style-name="ce16">
            <text:p>44,38</text:p>
          </table:table-cell>
          <table:table-cell office:value-type="float" office:value="41.27" table:style-name="ce16">
            <text:p>41,27</text:p>
          </table:table-cell>
          <table:table-cell office:value-type="float" office:value="41" table:style-name="ce16">
            <text:p>41,00</text:p>
          </table:table-cell>
          <table:table-cell office:value-type="float" office:value="39.729999999999997" table:style-name="ce16">
            <text:p>39,73</text:p>
          </table:table-cell>
          <table:table-cell office:value-type="float" office:value="45.98" table:style-name="ce16">
            <text:p>45,98</text:p>
          </table:table-cell>
          <table:table-cell office:value-type="float" office:value="38.6" table:style-name="ce16">
            <text:p>38,60</text:p>
          </table:table-cell>
          <table:table-cell office:value-type="float" office:value="44.61" table:style-name="ce16">
            <text:p>44,61</text:p>
          </table:table-cell>
          <table:table-cell office:value-type="float" office:value="50.18" table:style-name="ce16">
            <text:p>50,18</text:p>
          </table:table-cell>
          <table:table-cell office:value-type="float" office:value="253.55" table:style-name="ce16">
            <text:p>253,55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21">
            <text:p>….</text:p>
          </table:table-cell>
          <table:table-cell office:value-type="float" office:value="8.48" table:style-name="ce16">
            <text:p>8,48</text:p>
          </table:table-cell>
          <table:table-cell office:value-type="float" office:value="10.86" table:style-name="ce16">
            <text:p>10,86</text:p>
          </table:table-cell>
          <table:table-cell office:value-type="float" office:value="0.04" table:style-name="ce16">
            <text:p>0,04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45.87" table:style-name="ce16">
            <text:p>45,87</text:p>
          </table:table-cell>
          <table:table-cell office:value-type="float" office:value="47.28" table:style-name="ce16">
            <text:p>47,28</text:p>
          </table:table-cell>
          <table:table-cell office:value-type="float" office:value="60.5" table:style-name="ce16">
            <text:p>60,50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float" office:value="167.58" table:style-name="ce19">
            <text:p>167,58</text:p>
          </table:table-cell>
          <table:table-cell office:value-type="float" office:value="156.09" table:style-name="ce19">
            <text:p>156,09</text:p>
          </table:table-cell>
          <table:table-cell office:value-type="float" office:value="165.89" table:style-name="ce19">
            <text:p>165,89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table:number-columns-repeated="16368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11">
            <text:p>Confronti tra Sardegna, regioni e ripartizioni italian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4">
            <text:p>Codice NUTS</text:p>
          </table:table-cell>
          <table:table-cell office:value-type="string" table:style-name="ce14">
            <text:p>Territorio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</text:p>
          </table:table-cell>
          <table:table-cell office:value-type="string" table:style-name="ce12">
            <text:p>Italia</text:p>
          </table:table-cell>
          <table:table-cell office:value-type="float" office:value="2236.77" table:style-name="ce24">
            <text:p>2.237</text:p>
          </table:table-cell>
          <table:table-cell office:value-type="float" office:value="2515.5700000000002" table:style-name="ce24">
            <text:p>2.516</text:p>
          </table:table-cell>
          <table:table-cell office:value-type="float" office:value="2671.91" table:style-name="ce24">
            <text:p>2.672</text:p>
          </table:table-cell>
          <table:table-cell office:value-type="float" office:value="3168.73" table:style-name="ce24">
            <text:p>3.169</text:p>
          </table:table-cell>
          <table:table-cell office:value-type="float" office:value="3518.36" table:style-name="ce24">
            <text:p>3.518</text:p>
          </table:table-cell>
          <table:table-cell office:value-type="float" office:value="3824.17" table:style-name="ce24">
            <text:p>3.824</text:p>
          </table:table-cell>
          <table:table-cell office:value-type="float" office:value="4121" table:style-name="ce24">
            <text:p>4.121</text:p>
          </table:table-cell>
          <table:table-cell office:value-type="float" office:value="4029" table:style-name="ce24">
            <text:p>4.029</text:p>
          </table:table-cell>
          <table:table-cell office:value-type="float" office:value="4372" table:style-name="ce24">
            <text:p>4.372</text:p>
          </table:table-cell>
          <table:table-cell office:value-type="float" office:value="4744" table:style-name="ce24">
            <text:p>4.744</text:p>
          </table:table-cell>
          <table:table-cell office:value-type="float" office:value="5387" table:style-name="ce24">
            <text:p>5.387</text:p>
          </table:table-cell>
          <table:table-cell office:value-type="float" office:value="5552.56" table:style-name="ce24">
            <text:p>5.553</text:p>
          </table:table-cell>
          <table:table-cell office:value-type="float" office:value="5529.03" table:style-name="ce24">
            <text:p>5.529</text:p>
          </table:table-cell>
          <table:table-cell office:value-type="float" office:value="5739.04" table:style-name="ce24">
            <text:p>5.73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63.66999999999999" table:style-name="ce16">
            <text:p>163,67</text:p>
          </table:table-cell>
          <table:table-cell office:value-type="float" office:value="109.43" table:style-name="ce16">
            <text:p>109,43</text:p>
          </table:table-cell>
          <table:table-cell office:value-type="float" office:value="185.04" table:style-name="ce16">
            <text:p>185,0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2121.11" table:style-name="ce16">
            <text:p>2.121,11</text:p>
          </table:table-cell>
          <table:table-cell office:value-type="float" office:value="2137.27" table:style-name="ce16">
            <text:p>2.137,27</text:p>
          </table:table-cell>
          <table:table-cell office:value-type="float" office:value="2220.4899999999998" table:style-name="ce16">
            <text:p>2.220,4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64.209999999999994" table:style-name="ce16">
            <text:p>64,21</text:p>
          </table:table-cell>
          <table:table-cell office:value-type="float" office:value="66.58" table:style-name="ce16">
            <text:p>66,58</text:p>
          </table:table-cell>
          <table:table-cell office:value-type="float" office:value="80.81" table:style-name="ce16">
            <text:p>80,81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311.73" table:style-name="ce16">
            <text:p>311,73</text:p>
          </table:table-cell>
          <table:table-cell office:value-type="float" office:value="381.01" table:style-name="ce16">
            <text:p>381,01</text:p>
          </table:table-cell>
          <table:table-cell office:value-type="float" office:value="354.15" table:style-name="ce16">
            <text:p>354,1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57.27000000000001" table:style-name="ce16">
            <text:p>157,27</text:p>
          </table:table-cell>
          <table:table-cell office:value-type="float" office:value="164.1" table:style-name="ce16">
            <text:p>164,10</text:p>
          </table:table-cell>
          <table:table-cell office:value-type="float" office:value="160.22" table:style-name="ce16">
            <text:p>160,22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988.78" table:style-name="ce16">
            <text:p>988,78</text:p>
          </table:table-cell>
          <table:table-cell office:value-type="float" office:value="954.45" table:style-name="ce16">
            <text:p>954,45</text:p>
          </table:table-cell>
          <table:table-cell office:value-type="float" office:value="991.57" table:style-name="ce16">
            <text:p>991,5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300.95999999999998" table:style-name="ce16">
            <text:p>300,96</text:p>
          </table:table-cell>
          <table:table-cell office:value-type="float" office:value="295.83" table:style-name="ce16">
            <text:p>295,83</text:p>
          </table:table-cell>
          <table:table-cell office:value-type="float" office:value="300.94" table:style-name="ce16">
            <text:p>300,9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" table:style-name="ce16">
            <text:p>0,00</text:p>
          </table:table-cell>
          <table:table-cell office:value-type="float" office:value="5.3" table:style-name="ce16">
            <text:p>5,30</text:p>
          </table:table-cell>
          <table:table-cell office:value-type="float" office:value="0" table:style-name="ce16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4.47" table:style-name="ce16">
            <text:p>14,47</text:p>
          </table:table-cell>
          <table:table-cell office:value-type="float" office:value="2.36" table:style-name="ce16">
            <text:p>2,36</text:p>
          </table:table-cell>
          <table:table-cell office:value-type="float" office:value="2.17" table:style-name="ce16">
            <text:p>2,1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358.58" table:style-name="ce16">
            <text:p>358,58</text:p>
          </table:table-cell>
          <table:table-cell office:value-type="float" office:value="372.76" table:style-name="ce16">
            <text:p>372,76</text:p>
          </table:table-cell>
          <table:table-cell office:value-type="float" office:value="386.37" table:style-name="ce16">
            <text:p>386,37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99.77" table:style-name="ce16">
            <text:p>99,77</text:p>
          </table:table-cell>
          <table:table-cell office:value-type="float" office:value="92.12" table:style-name="ce16">
            <text:p>92,12</text:p>
          </table:table-cell>
          <table:table-cell office:value-type="float" office:value="91.35" table:style-name="ce16">
            <text:p>91,3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610.32000000000005" table:style-name="ce16">
            <text:p>610,32</text:p>
          </table:table-cell>
          <table:table-cell office:value-type="float" office:value="623.46" table:style-name="ce16">
            <text:p>623,46</text:p>
          </table:table-cell>
          <table:table-cell office:value-type="float" office:value="672.94" table:style-name="ce16">
            <text:p>672,9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21.15" table:style-name="ce16">
            <text:p>121,15</text:p>
          </table:table-cell>
          <table:table-cell office:value-type="float" office:value="96.78" table:style-name="ce16">
            <text:p>96,78</text:p>
          </table:table-cell>
          <table:table-cell office:value-type="float" office:value="107.39" table:style-name="ce16">
            <text:p>107,39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22.99" table:style-name="ce16">
            <text:p>22,99</text:p>
          </table:table-cell>
          <table:table-cell office:value-type="float" office:value="29.81" table:style-name="ce16">
            <text:p>29,81</text:p>
          </table:table-cell>
          <table:table-cell office:value-type="float" office:value="30.34" table:style-name="ce16">
            <text:p>30,34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76.47" table:style-name="ce16">
            <text:p>76,47</text:p>
          </table:table-cell>
          <table:table-cell office:value-type="float" office:value="57.73" table:style-name="ce16">
            <text:p>57,73</text:p>
          </table:table-cell>
          <table:table-cell office:value-type="float" office:value="27.63" table:style-name="ce16">
            <text:p>27,6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0.03" table:style-name="ce16">
            <text:p>0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ITG2</text:p>
          </table:table-cell>
          <table:table-cell office:value-type="string" table:style-name="ce12">
            <text:p>Sardegna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float" office:value="141.05000000000001" table:style-name="ce17">
            <text:p>141,05</text:p>
          </table:table-cell>
          <table:table-cell office:value-type="float" office:value="140.04" table:style-name="ce17">
            <text:p>140,04</text:p>
          </table:table-cell>
          <table:table-cell office:value-type="float" office:value="127.63" table:style-name="ce17">
            <text:p>127,6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2284.7800000000002" table:style-name="ce16">
            <text:p>2.284,78</text:p>
          </table:table-cell>
          <table:table-cell office:value-type="float" office:value="2246.6999999999998" table:style-name="ce16">
            <text:p>2.246,70</text:p>
          </table:table-cell>
          <table:table-cell office:value-type="float" office:value="2405.5299999999997" table:style-name="ce16">
            <text:p>2.405,53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1521.99" table:style-name="ce16">
            <text:p>1.521,99</text:p>
          </table:table-cell>
          <table:table-cell office:value-type="float" office:value="1566.1399999999999" table:style-name="ce16">
            <text:p>1.566,14</text:p>
          </table:table-cell>
          <table:table-cell office:value-type="float" office:value="1586.75" table:style-name="ce16">
            <text:p>1.586,75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674.01" table:style-name="ce16">
            <text:p>674,01</text:p>
          </table:table-cell>
          <table:table-cell office:value-type="float" office:value="676.25" table:style-name="ce16">
            <text:p>676,25</text:p>
          </table:table-cell>
          <table:table-cell office:value-type="float" office:value="689.48" table:style-name="ce16">
            <text:p>689,48</text:p>
          </table:table-cell>
          <table:table-cell table:number-columns-repeated="16368"/>
        </table:table-row>
        <table:table-row table:style-name="ro3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string" table:style-name="ce21">
            <text:p>….</text:p>
          </table:table-cell>
          <table:table-cell office:value-type="float" office:value="930.7" table:formula="msoxl:=N43+N44+N45+N46+N47+N48" table:style-name="ce20">
            <text:p>930,70</text:p>
          </table:table-cell>
          <table:table-cell office:value-type="float" office:value="899.9" table:formula="msoxl:=O43+O44+O45+O46+O47+O48" table:style-name="ce20">
            <text:p>899,90</text:p>
          </table:table-cell>
          <table:table-cell office:value-type="float" office:value="929.65000000000009" table:formula="msoxl:=P43+P44+P45+P46+P47+P48" table:style-name="ce20">
            <text:p>929,65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float" office:value="141.08000000000001" table:style-name="ce19">
            <text:p>141,08</text:p>
          </table:table-cell>
          <table:table-cell office:value-type="float" office:value="140.04" table:style-name="ce19">
            <text:p>140,04</text:p>
          </table:table-cell>
          <table:table-cell office:value-type="float" office:value="127.63" table:style-name="ce19">
            <text:p>127,63</text:p>
          </table:table-cell>
          <table:table-cell table:number-columns-repeated="1636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39:17Z</meta:creation-date>
    <dc:date>2016-03-30T09:43:17Z</dc:date>
  </office:meta>
</office:document-meta>
</file>